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Symbol, Symbol" svg:font-family="Symbol, 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rlito" svg:font-family="Carlito" style:font-family-generic="swiss" style:font-pitch="variable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T3" style:parent-style-name="Zadanifontodlomka" style:family="text">
      <style:text-properties style:font-name="Carlito" fo:font-size="10.5pt" style:font-size-asian="10.5pt" style:font-size-complex="10.5pt"/>
    </style:style>
    <style:style style:name="P4" style:parent-style-name="Standard" style:family="paragraph">
      <style:paragraph-properties fo:text-align="justify"/>
    </style:style>
    <style:style style:name="T5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T6" style:parent-style-name="Zadanifontodlomka" style:family="text">
      <style:text-properties style:font-name="Carlito" fo:font-size="10.5pt" style:font-size-asian="10.5pt" style:font-size-complex="10.5pt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T9" style:parent-style-name="Zadanifontodlomka" style:family="text">
      <style:text-properties style:font-name="Carlito"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style:font-name="Carlito"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style:font-name="Carlito" style:font-name-asian="Arial" fo:font-weight="bold" style:font-weight-asian="bold" fo:font-size="10.5pt" style:font-size-asian="10.5pt" style:font-size-complex="10.5pt"/>
    </style:style>
    <style:style style:name="T13" style:parent-style-name="Zadanifontodlomka" style:family="text">
      <style:text-properties style:font-name="Carlito" fo:font-weight="bold" style:font-weight-asian="bold" fo:font-size="10.5pt" style:font-size-asian="10.5pt" style:font-size-complex="10.5pt"/>
    </style:style>
    <style:style style:name="T14" style:parent-style-name="Zadanifontodlomka" style:family="text">
      <style:text-properties style:font-name="Carlito" fo:font-weight="bold" style:font-weight-asian="bold" fo:font-size="10.5pt" style:font-size-asian="10.5pt" style:font-size-complex="10.5pt"/>
    </style:style>
    <style:style style:name="P15" style:parent-style-name="Tijeloteksta2" style:family="paragraph">
      <style:text-properties style:font-name="Carlito"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style:font-name="Carlito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rlito" fo:font-size="10.5pt" style:font-size-asian="10.5pt" style:font-size-complex="10.5pt"/>
    </style:style>
    <style:style style:name="P18" style:parent-style-name="Standard" style:family="paragraph">
      <style:paragraph-properties fo:text-align="justify" fo:text-indent="0.5in"/>
      <style:text-properties style:font-name="Carlito" fo:font-size="10.5pt" style:font-size-asian="10.5pt" style:font-size-complex="10.5pt"/>
    </style:style>
    <style:style style:name="P19" style:parent-style-name="Standard" style:family="paragraph">
      <style:paragraph-properties fo:text-align="justify" fo:text-indent="0.5in"/>
      <style:text-properties style:font-name="Carlito" fo:font-size="10.5pt" style:font-size-asian="10.5pt" style:font-size-complex="10.5pt"/>
    </style:style>
    <style:style style:name="P20" style:parent-style-name="Naslov2" style:family="paragraph">
      <style:text-properties style:font-name="Carlito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Carlito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style:font-name="Carlito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style:font-name="Carlito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T26" style:parent-style-name="Zadanifontodlomka" style:family="text">
      <style:text-properties style:font-name="Carlito" fo:font-size="10.5pt" style:font-size-asian="10.5pt" style:font-size-complex="10.5pt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rlito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Zadanifontodlomka" style:family="text">
      <style:text-properties style:font-name="Carlito" fo:font-size="10.5pt" style:font-size-asian="10.5pt" style:font-size-complex="10.5pt"/>
    </style:style>
    <style:style style:name="T30" style:parent-style-name="Zadanifontodlomka" style:family="text">
      <style:text-properties style:font-name="Carlito" fo:font-size="10.5pt" style:font-size-asian="10.5pt" style:font-size-complex="10.5pt"/>
    </style:style>
    <style:style style:name="T31" style:parent-style-name="Zadanifontodlomka" style:family="text">
      <style:text-properties style:font-name="Carlito" fo:font-size="10.5pt" style:font-size-asian="10.5pt" style:font-size-complex="10.5pt"/>
    </style:style>
    <style:style style:name="T32" style:parent-style-name="Zadanifontodlomka" style:family="text">
      <style:text-properties style:font-name="Carlito" fo:font-size="10.5pt" style:font-size-asian="10.5pt" style:font-size-complex="10.5pt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rlito" fo:font-size="10.5pt" style:font-size-asian="10.5pt" style:font-size-complex="10.5pt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="Carlito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style:font-name="Carlito" fo:font-size="10.5pt" style:font-size-asian="10.5pt" style:font-size-complex="10.5pt"/>
    </style:style>
    <style:style style:name="T37" style:parent-style-name="Zadanifontodlomka" style:family="text">
      <style:text-properties style:font-name="Carlito" fo:font-size="10.5pt" style:font-size-asian="10.5pt" style:font-size-complex="10.5pt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rlito" fo:font-size="10.5pt" style:font-size-asian="10.5pt" style:font-size-complex="10.5pt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rlito" fo:font-size="10.5pt" style:font-size-asian="10.5pt" style:font-size-complex="10.5pt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rlito" fo:font-size="10.5pt" style:font-size-asian="10.5pt" style:font-size-complex="10.5pt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rlito" fo:font-size="10.5pt" style:font-size-asian="10.5pt" style:font-size-complex="10.5pt"/>
    </style:style>
    <style:style style:name="P4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rlito" fo:font-weight="bold" style:font-weight-asian="bold" style:font-weight-complex="bold" fo:font-size="10.5pt" style:font-size-asian="10.5pt" style:font-size-complex="10.5pt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T45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T46" style:parent-style-name="Zadanifontodlomka" style:family="text">
      <style:text-properties style:font-name="Carlito" fo:font-size="10.5pt" style:font-size-asian="10.5pt" style:font-size-complex="10.5pt"/>
    </style:style>
    <style:style style:name="T47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T48" style:parent-style-name="Zadanifontodlomka" style:family="text">
      <style:text-properties style:font-name="Carlito" fo:font-size="10.5pt" style:font-size-asian="10.5pt" style:font-size-complex="10.5pt" fo:language="de" fo:country="DE"/>
    </style:style>
    <style:style style:name="P49" style:parent-style-name="Default" style:family="paragraph">
      <style:paragraph-properties fo:margin-bottom="0.0194in"/>
    </style:style>
    <style:style style:name="T50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51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52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53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54" style:parent-style-name="Default" style:family="paragraph">
      <style:paragraph-properties fo:margin-bottom="0.0194in"/>
    </style:style>
    <style:style style:name="T55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56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57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58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59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60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61" style:parent-style-name="Default" style:family="paragraph">
      <style:paragraph-properties fo:margin-bottom="0.0194in"/>
      <style:text-properties style:font-name="Carlito" style:font-name-asian="Times New Roman" style:font-name-complex="Times New Roman" fo:font-size="10.5pt" style:font-size-asian="10.5pt" style:font-size-complex="10.5pt"/>
    </style:style>
    <style:style style:name="P62" style:parent-style-name="Default" style:family="paragraph">
      <style:paragraph-properties fo:margin-bottom="0.0194in"/>
    </style:style>
    <style:style style:name="T63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6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65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66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67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68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69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70" style:parent-style-name="Default" style:family="paragraph">
      <style:paragraph-properties fo:margin-bottom="0.0194in"/>
    </style:style>
    <style:style style:name="T71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72" style:parent-style-name="Zadanifontodlomka" style:family="text">
      <style:text-properties style:font-name="Carlito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3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74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75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76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7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78" style:parent-style-name="Default" style:family="paragraph">
      <style:paragraph-properties fo:margin-bottom="0.0194in"/>
    </style:style>
    <style:style style:name="T79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80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81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82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83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8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85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86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8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88" style:parent-style-name="Default" style:family="paragraph">
      <style:paragraph-properties fo:text-align="justify" fo:margin-bottom="0.0194in"/>
    </style:style>
    <style:style style:name="T89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90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1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92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3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4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95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6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9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8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99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00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01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02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03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0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05" style:parent-style-name="Default" style:family="paragraph">
      <style:paragraph-properties fo:margin-bottom="0.0194in"/>
    </style:style>
    <style:style style:name="T106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0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08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09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10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11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12" style:parent-style-name="Default" style:family="paragraph">
      <style:paragraph-properties fo:margin-bottom="0.0194in"/>
    </style:style>
    <style:style style:name="T113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1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15" style:parent-style-name="Default" style:family="paragraph">
      <style:paragraph-properties fo:text-align="center"/>
      <style:text-properties style:font-name="Carlito" style:font-name-asian="Bell MT" style:font-name-complex="Bell MT" fo:font-size="10.5pt" style:font-size-asian="10.5pt" style:font-size-complex="10.5pt"/>
    </style:style>
    <style:style style:name="P116" style:parent-style-name="Default" style:family="paragraph">
      <style:paragraph-properties fo:text-align="center"/>
      <style:text-properties style:font-name="Carlito" style:font-name-asian="Bell MT" style:font-name-complex="Bell MT" fo:font-weight="bold" style:font-weight-asian="bold" style:font-weight-complex="bold" fo:font-size="10.5pt" style:font-size-asian="10.5pt" style:font-size-complex="10.5pt"/>
    </style:style>
    <style:style style:name="P117" style:parent-style-name="Default" style:family="paragraph">
      <style:paragraph-properties fo:text-align="justify"/>
      <style:text-properties style:font-name="Carlito" style:font-name-asian="Bell MT" style:font-name-complex="Bell MT" fo:font-size="10.5pt" style:font-size-asian="10.5pt" style:font-size-complex="10.5pt"/>
    </style:style>
    <style:style style:name="P118" style:parent-style-name="Default" style:family="paragraph">
      <style:paragraph-properties fo:text-align="justify"/>
      <style:text-properties style:font-name="Carlito" style:font-name-asian="Bell MT" style:font-name-complex="Bell MT" fo:font-size="10.5pt" style:font-size-asian="10.5pt" style:font-size-complex="10.5pt"/>
    </style:style>
    <style:style style:name="P119" style:parent-style-name="Default" style:family="paragraph">
      <style:paragraph-properties fo:text-align="justify"/>
      <style:text-properties style:font-name="Carlito" style:font-name-asian="Bell MT" style:font-name-complex="Bell MT" fo:font-size="10.5pt" style:font-size-asian="10.5pt" style:font-size-complex="10.5pt"/>
    </style:style>
    <style:style style:name="P120" style:parent-style-name="Default" style:family="paragraph">
      <style:text-properties style:font-name="Carlito" style:font-name-asian="Bell MT" style:font-name-complex="Bell MT" fo:font-size="10.5pt" style:font-size-asian="10.5pt" style:font-size-complex="10.5pt"/>
    </style:style>
    <style:style style:name="P121" style:parent-style-name="Default" style:family="paragraph">
      <style:text-properties style:font-name="Carlito" style:font-name-asian="Bell MT" style:font-name-complex="Bell MT" fo:font-size="10.5pt" style:font-size-asian="10.5pt" style:font-size-complex="10.5pt"/>
    </style:style>
    <style:style style:name="P122" style:parent-style-name="Default" style:family="paragraph">
      <style:text-properties style:font-name="Carlito" style:font-name-asian="Bell MT" style:font-name-complex="Bell MT" fo:font-size="10.5pt" style:font-size-asian="10.5pt" style:font-size-complex="10.5pt"/>
    </style:style>
    <style:style style:name="P123" style:parent-style-name="Default" style:family="paragraph">
      <style:text-properties style:font-name="Carlito" style:font-name-asian="Bell MT" style:font-name-complex="Bell MT" fo:font-size="10.5pt" style:font-size-asian="10.5pt" style:font-size-complex="10.5pt"/>
    </style:style>
    <style:style style:name="T12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25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26" style:parent-style-name="Default" style:family="paragraph">
      <style:text-properties style:font-name="Carlito" style:font-name-asian="Bell MT" style:font-name-complex="Bell MT" fo:font-size="10.5pt" style:font-size-asian="10.5pt" style:font-size-complex="10.5pt"/>
    </style:style>
    <style:style style:name="P127" style:parent-style-name="Tijeloteksta2" style:family="paragraph">
      <style:text-properties style:font-name="Carlito" fo:font-size="10.5pt" style:font-size-asian="10.5pt" style:font-size-complex="10.5pt"/>
    </style:style>
    <style:style style:name="P128" style:parent-style-name="Tijeloteksta2" style:family="paragraph">
      <style:text-properties style:font-name="Carlito" fo:font-size="10.5pt" style:font-size-asian="10.5pt" style:font-size-complex="10.5pt"/>
    </style:style>
    <style:style style:name="T129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T130" style:parent-style-name="Zadanifontodlomka" style:family="text">
      <style:text-properties style:font-name="Carlito" fo:font-size="10.5pt" style:font-size-asian="10.5pt" style:font-size-complex="10.5pt"/>
    </style:style>
    <style:style style:name="P131" style:parent-style-name="Tijeloteksta2" style:family="paragraph">
      <style:text-properties style:font-name="Carlito" fo:font-size="10.5pt" style:font-size-asian="10.5pt" style:font-size-complex="10.5pt"/>
    </style:style>
    <style:style style:name="T132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T133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P134" style:parent-style-name="Standard" style:family="paragraph">
      <style:text-properties style:font-name="Carlito" style:font-name-asian="Arial" fo:font-size="10.5pt" style:font-size-asian="10.5pt" style:font-size-complex="10.5pt"/>
    </style:style>
    <style:style style:name="P135" style:parent-style-name="Standard" style:family="paragraph">
      <style:paragraph-properties fo:text-align="justify"/>
    </style:style>
    <style:style style:name="T136" style:parent-style-name="Zadanifontodlomka" style:family="text">
      <style:text-properties style:font-name="Carlito" fo:font-size="10.5pt" style:font-size-asian="10.5pt" style:font-size-complex="10.5pt"/>
    </style:style>
    <style:style style:name="T137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P138" style:parent-style-name="Standard" style:family="paragraph">
      <style:paragraph-properties fo:text-align="justify"/>
    </style:style>
    <style:style style:name="T139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T140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P141" style:parent-style-name="Standard" style:family="paragraph">
      <style:paragraph-properties fo:text-align="justify"/>
      <style:text-properties style:font-name="Carlito" fo:font-size="10.5pt" style:font-size-asian="10.5pt" style:font-size-complex="10.5pt"/>
    </style:style>
    <style:style style:name="P142" style:parent-style-name="Default" style:family="paragraph">
      <style:paragraph-properties fo:text-align="justify"/>
      <style:text-properties style:font-name="Carlito" fo:font-size="10.5pt" style:font-size-asian="10.5pt" style:font-size-complex="10.5pt"/>
    </style:style>
    <style:style style:name="P143" style:parent-style-name="Default" style:family="paragraph">
      <style:paragraph-properties fo:text-align="justify"/>
      <style:text-properties style:font-name="Carlito" fo:font-size="10.5pt" style:font-size-asian="10.5pt" style:font-size-complex="10.5pt"/>
    </style:style>
  </office:automatic-styles>
  <office:body>
    <office:text text:use-soft-page-breaks="true">
      <text:p text:style-name="P1"><text:span text:style-name="T2"><text:s text:c="16"/></text:span><text:span text:style-name="T3">Bosna i Hercegovina</text:span></text:p>
      <text:p text:style-name="P4"><text:span text:style-name="T5"><text:s text:c="7"/></text:span><text:span text:style-name="T6">Federacija Bosne i Hercegovine</text:span></text:p>
      <text:p text:style-name="P7"><text:span text:style-name="T8"><text:s text:c="22"/></text:span><text:span text:style-name="T9">KANTON 10</text:span></text:p>
      <text:p text:style-name="P10">MINISTARSTVO UNUTARNJIH POSLOVA <text:s text:c="12"/></text:p>
      <text:p text:style-name="P11"><text:span text:style-name="T12"><text:s text:c="25"/></text:span><text:span text:style-name="T13">L I V N<text:s/></text:span><text:span text:style-name="T14">O</text:span></text:p>
      <text:p text:style-name="P15">Broj: 02-01-30- 6910/22</text:p>
      <text:p text:style-name="P16">Dana, 19.08.2022. godine</text:p>
      <text:p text:style-name="P17"/>
      <text:p text:style-name="P18">Na temelju članka 87. Zakona o državnim službenicima i namještenicima u tijelima državne službe u Hercegbosanskoj županiji (“ Narodne novine Hercegbosanske županije “ broj: 1/14 , 5/16 i 1/22) i Pravilnika o unutarnjem ustrojstvu Ministarstva unutarnjih poslova Kantona 10 broj: 02-01-02-3967/22 od 13.svibnja 2022. godine, <text:s/>Ministarstvo unutarnjih poslova Kantona 10 objavljuje:</text:p>
      <text:p text:style-name="P19"/>
      <text:h text:style-name="P20" text:outline-level="2">JAVNI <text:s/>OGLAS</text:h>
      <text:p text:style-name="P21">za popunu upražnjenog <text:s/>radnog mjesta <text:s/>namještenika <text:s/>u Ministarstvu<text:s/>unutarnjih poslova Kantona 10</text:p>
      <text:p text:style-name="P22"/>
      <text:p text:style-name="P23">I</text:p>
      <text:p text:style-name="P24"><text:span text:style-name="T25">Viši samostalni referent za oružje <text:s/></text:span><text:span text:style-name="T26">u Policijskoj postaji Glamoč-1 (jedan) izvršitelj na neodređeno vrijeme.</text:span></text:p>
      <text:p text:style-name="P27">Opis poslova:</text:p>
      <text:p text:style-name="P28"><text:span text:style-name="T29">priprema dokumentaciju i podneske stranka u vezi s nabavkom, držanjem i nošenjem oružja <text:s/>i streljiv</text:span><text:span text:style-name="T30">a, vrši izradu odobrenja za nabavku oružja i streljiva i nacrte rješenja o odbijanju zahtjeva , izdaje oružni list, brine o raspolaganju sa oduzetim oružjem, organizira pregled oružja, pruža informacije građanima u vezi sa ostvarivanjem njihovih prava i iz</text:span><text:span text:style-name="T31">vršavanje obveza iz ovih oblasti, priprema dokumentaciju za analitičke, informativne i druge materijale iz evidencija u okviru utvrđene metodologije, zaprima žalbe izjavljene na rješenja iz ovih oblasti i dostavalja ih na rješavanje, vodi propisane evidenc</text:span><text:span text:style-name="T32">ije iz ove oblasti, <text:s/>obavlja i druge poslove i zadatke koje odredi neposredni rukovoditelj, za izvršavanje navedenih poslova odgovara neposrednom rukovoditelju.</text:span></text:p>
      <text:p text:style-name="P33"/>
      <text:p text:style-name="P34"><text:span text:style-name="T35">Uvjeti</text:span><text:span text:style-name="T36">: Pored općih uvjeta predviđenih u članku 89. Zakona o državnim službenicima i<text:s/></text:span><text:span text:style-name="T37">namještenicima u tijelima državne službe u Hercegbosanskoj županiji, kandidati trebaju <text:s/>ispunjavati i posebne uvjete propisane Pravilnikom o unutarnjem ustrojstvu Ministarstva unutarnjih poslova Kantona 10,i to:</text:span></text:p>
      <text:p text:style-name="P38"><text:s text:c="15"/>- <text:s/>završen pravni, ekonomski<text:s/>fakultet ili druga viša škola VŠS – VI stupanj,</text:p>
      <text:p text:style-name="P39"><text:s text:c="15"/>- <text:s/>najmanje 1 godina <text:s text:c="2"/>radnog iskustva u struci,</text:p>
      <text:p text:style-name="P40"><text:s text:c="15"/>- <text:s/>položen stručni upravni ispit za namještenike VŠS.</text:p>
      <text:p text:style-name="P41"/>
      <text:p text:style-name="P42">II</text:p>
      <text:p text:style-name="P43"><text:span text:style-name="T44"><text:s/>Uz prijavu na oglas sa kratkim životopisom kandidati su dužni priložit</text:span><text:span text:style-name="T45">i slijedeće dokumente u</text:span><text:span text:style-name="T46"><text:s/></text:span><text:span text:style-name="T47">originalu ili <text:s/>ovjerenoj preslici:</text:span><text:span text:style-name="T48"><text:s text:c="6"/></text:span></text:p>
      <text:p text:style-name="P49"><text:span text:style-name="T50">-<text:s/></text:span><text:span text:style-name="T51">uvjerenje o dr</text:span><text:span text:style-name="T52">ž</text:span><text:span text:style-name="T53">avljanstvu <text:s/>( ne starije od 6 mjeseci),</text:span></text:p>
      <text:p text:style-name="P54"><text:span text:style-name="T55">-<text:s/></text:span><text:span text:style-name="T56">uvjerenje iz mati</text:span><text:span text:style-name="T57">č</text:span><text:span text:style-name="T58">ne knjige ro</text:span><text:span text:style-name="T59">đ</text:span><text:span text:style-name="T60">enih (sa rokom važenja trajno),</text:span></text:p>
      <text:p text:style-name="P61">- diplomu <text:s/>o završenoj VŠS ( nostrificirana diploma ukoliko <text:s/>VŠS nije<text:s/>završena u BiH),</text:p>
      <text:p text:style-name="P62"><text:span text:style-name="T63">-<text:s/></text:span><text:span text:style-name="T64">ovjerenu izjavu kandidata da u posljednje dvije godine do dana objavljivanja oglasa nije otpušten iz tijela dr</text:span><text:span text:style-name="T65">ž</text:span><text:span text:style-name="T66">avne slu</text:span><text:span text:style-name="T67">ž</text:span><text:span text:style-name="T68">be kao rezultat stegovne kazne na bilo kojoj razini vlasti u Federaciji Bosne i Hercegovine, odnosno u Bosni i<text:s/></text:span><text:span text:style-name="T69">Hercegovini,</text:span></text:p>
      <text:p text:style-name="P70"><text:span text:style-name="T71">-</text:span><text:span text:style-name="T72"><text:s text:c="2"/></text:span><text:span text:style-name="T73">ovjerenu izjavu kandidata da nije obuhva</text:span><text:span text:style-name="T74">ć</text:span><text:span text:style-name="T75">en odredbom<text:s/></text:span><text:span text:style-name="T76">č</text:span><text:span text:style-name="T77">lanka IX. 1. Ustava Bosne i Hercegovine,</text:span></text:p>
      <text:p text:style-name="P78"><text:span text:style-name="T79">-<text:s/></text:span><text:span text:style-name="T80">ovjerenu izjavu kandidata da mu/joj nije pravomo</text:span><text:span text:style-name="T81">ć</text:span><text:span text:style-name="T82">nom sudskom presudom izre</text:span><text:span text:style-name="T83">č</text:span><text:span text:style-name="T84">ena zaštitna mjera, odnosno sigurnosna mjera zabrane obavljanja posl</text:span><text:span text:style-name="T85">ova namještenika, odnosno radnog mjesta za koje se prijavljuje, a<text:s/></text:span><text:span text:style-name="T86">č</text:span><text:span text:style-name="T87">ije trajanje nije isteklo do krajnjeg roka za podnošenje prijave na ovaj oglas,</text:span></text:p>
      <text:p text:style-name="P88"><text:span text:style-name="T89">-</text:span><text:span text:style-name="T90"><text:s/>ovjerenu izjavu kandidata <text:s/>da se protiv kandidata <text:s/>ne vodi kazneni postupak ili da nije osu</text:span><text:span text:style-name="T91">đ</text:span><text:span text:style-name="T92">en/a za kaznena</text:span><text:span text:style-name="T93"><text:s/>djela za koja je propisana kazna od najmanje dvije godine zatvora prema doma</text:span><text:span text:style-name="T94">ć</text:span><text:span text:style-name="T95">em ili me</text:span><text:span text:style-name="T96">đ</text:span><text:span text:style-name="T97">unarodnom pravu, za kaznena djela protiv<text:s/></text:span><text:span text:style-name="T98">ž</text:span><text:span text:style-name="T99">ivota i tijela,<text:s/></text:span><text:span text:style-name="T100">č</text:span><text:span text:style-name="T101">ovje</text:span><text:span text:style-name="T102">č</text:span><text:span text:style-name="T103">nosti, morala, javnog ili privatnog vlasništva, javne uprave i javnog interesa ili zbog pronevjere u jav</text:span><text:span text:style-name="T104">nom sektoru, osim ako je nastupila rehabilitacija prema posebnom zakonu,</text:span></text:p>
      <text:p text:style-name="P105"><text:span text:style-name="T106">-<text:s/></text:span><text:span text:style-name="T107">uvjerenje o polo</text:span><text:span text:style-name="T108">ž</text:span><text:span text:style-name="T109">enom stru</text:span><text:span text:style-name="T110">č</text:span><text:span text:style-name="T111">nom <text:s/>upravnom ispitu za namještenike sa VŠS i</text:span></text:p>
      <text:soft-page-break/>
      <text:p text:style-name="P112"><text:span text:style-name="T113">-<text:s/></text:span><text:span text:style-name="T114">uvjerenje/potvrdu <text:s/>o traženom <text:s/>radnom iskustvu u struci <text:s/>sa VŠS.</text:span></text:p>
      <text:p text:style-name="P115"/>
      <text:p text:style-name="P116">III</text:p>
      <text:p text:style-name="P117">Pravo prijave na Javni oglas imaju i<text:s/>osobe koje nemaju položen stručni upravni ispit za namještenike više školske spreme, a koji imaju navršeni radni ili vježbenički staž u trajanju od 9 mjeseci za namještenike više školske spreme nakon stjecanja više školske spreme. U slučaju prijema u radni odnos kandidata koji nema položen stručni upravni ispit , isti ga je dužan položiti u roku od 6 mjeseci od dana prijema u radni odnos.</text:p>
      <text:p text:style-name="P118"/>
      <text:p text:style-name="P119">Javni oglas će biti objavljen u dva dnevna lista koji se distribuiraju na cijelom teritoriju Bosne i</text:p>
      <text:p text:style-name="P120">Hercegovine i na<text:s/>web stranici Ministarstva unutarnjih poslova Kantona 10.</text:p>
      <text:p text:style-name="P121"/>
      <text:p text:style-name="P122">Rok za podnošenje prijava na Javni oglas je 8 dana od dana posljednjeg objavljivanja u dnevnom tisku.</text:p>
      <text:p text:style-name="P123"/>
      <text:p text:style-name="Default"><text:span text:style-name="T124">Izabrani kandidat će biti dužan dostaviti liječničko uvjerenje o zdravstvenoj sposobnosti kada<text:s/></text:span><text:span text:style-name="T125">rješenje o izboru postane konačno.</text:span></text:p>
      <text:p text:style-name="P126"/>
      <text:p text:style-name="P127">Prijave s kratkim životopisom i potrebnom dokumentacijom treba <text:s/>dostaviti <text:s/>u zatvorenim kovertama neposredno ili putem pošte preporučeno na adresu: Ministarstvo unutarnjih poslova Kantona 10, Livno, ul. S.S. Kranjčevića<text:s/>br. 9. s napomenom «prijava na <text:s/>Javni oglas za namještenika, ne otvaraj ».</text:p>
      <text:p text:style-name="P128"/>
      <text:p text:style-name="Tijeloteksta2"><text:span text:style-name="T129"><text:s text:c="7"/></text:span><text:span text:style-name="T130">Nepotpune i nepravodobne <text:s/>prijave neće se uzimati u razmatranje.</text:span></text:p>
      <text:p text:style-name="P131"/>
      <text:h text:style-name="Naslov1" text:outline-level="1"><text:span text:style-name="T132"><text:s text:c="107"/></text:span><text:span text:style-name="T133"><text:s text:c="18"/>M I N I S T A R</text:span></text:h>
      <text:p text:style-name="P134"/>
      <text:p text:style-name="P135"><text:span text:style-name="T136"><text:s text:c="83"/></text:span><text:span text:style-name="T137"><text:s text:c="43"/>Mario Lovrić</text:span></text:p>
      <text:p text:style-name="P138"><text:span text:style-name="T139"><text:s text:c="82"/></text:span><text:span text:style-name="T140"><text:s text:c="35"/>magistar kriminalistike</text:span>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Symbol, Symbol" svg:font-family="Symbol, 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rlito" svg:font-family="Carlito" style:font-family-generic="swiss" style:font-pitch="variable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style:font-name-complex="Arial" fo:font-size="11pt" style:font-size-asian="11pt" style:font-size-complex="10pt" fo:language="en" fo:country="US" style:language-complex="ar" style:country-complex="SA" fo:hyphenate="false"/>
    </style:style>
    <style:style style:name="Zaglavlje" style:display-name="Zaglavlj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1479in" fo:text-indent="0.4916in"/>
      <style:text-properties style:font-name="Times New Roman" style:font-name-complex="Times New Roman" fo:language="hr" fo:country="HR" fo:hyphenate="false"/>
    </style:style>
    <style:style style:name="Popis" style:display-name="Popis" style:family="paragraph" style:parent-style-name="Textbody">
      <style:text-properties style:font-name-complex="DejaVu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jeloteksta2" style:display-name="Tijelo teksta 2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punctuation-wrap="hanging" style:vertical-align="auto"/>
      <style:text-properties style:font-name="Symbol, Symbol" style:font-name-asian="Symbol, Symbol" style:font-name-complex="Symbol, Symbol" fo:color="#000000" fo:font-size="12pt" style:font-size-asian="12pt" style:font-size-complex="12pt" fo:language="hr" fo:country="HR" style:language-complex="hi" style:country-complex="IN"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, Symbol" style:font-name-complex="Symbol"/>
    </style:style>
    <style:style style:name="WW8Num2z0" style:display-name="WW8Num2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, 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, 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451in" fo:margin-bottom="0.854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sna i Hercegovina</dc:title>
    <meta:initial-creator>User</meta:initial-creator>
    <dc:creator>Policija</dc:creator>
    <meta:creation-date>2022-08-25T07:09:00Z</meta:creation-date>
    <dc:date>2022-08-25T07:09:00Z</dc:date>
    <meta:print-date>2022-08-19T09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98" meta:character-count="5342" meta:row-count="37" meta:non-whitespace-character-count="4554"/>
  </office:meta>
</office:document-meta>
</file>