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Arial" fo:font-size="10.5pt" style:font-size-asian="10.5pt" style:font-size-complex="10.5pt"/>
    </style:style>
    <style:style style:name="T3" style:parent-style-name="Zadanifontodlomka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-asian="Arial" fo:font-size="10.5pt" style:font-size-asian="10.5pt" style:font-size-complex="10.5pt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-asian="Arial" fo:font-size="10.5pt" style:font-size-asian="10.5pt" style:font-size-complex="10.5pt"/>
    </style:style>
    <style:style style:name="T9" style:parent-style-name="Zadanifontodlomka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5" style:parent-style-name="Zadanifontodlomka" style:family="text">
      <style:text-properties fo:font-size="10.5pt" style:font-size-asian="10.5pt" style:font-size-complex="10.5pt"/>
    </style:style>
    <style:style style:name="T16" style:parent-style-name="Zadanifontodlomka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Naslov2" style:family="paragraph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Zadanifontodlomka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Zadanifontodlomka" style:family="text">
      <style:text-properties fo:font-size="10.5pt" style:font-size-asian="10.5pt" style:font-size-complex="10.5pt"/>
    </style:style>
    <style:style style:name="T3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Zadanifontodlomka" style:family="text">
      <style:text-properties fo:font-size="10.5pt" style:font-size-asian="10.5pt" style:font-size-complex="10.5pt"/>
    </style:style>
    <style:style style:name="T35" style:parent-style-name="Zadanifontodlomka" style:family="text"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fo:font-size="10.5pt" style:font-size-asian="10.5pt" style:font-size-complex="10.5pt"/>
    </style:style>
    <style:style style:name="T41" style:parent-style-name="Zadanifontodlomka" style:family="text"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Zadanifontodlomka" style:family="text"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fo:font-size="10.5pt" style:font-size-asian="10.5pt" style:font-size-complex="10.5pt"/>
    </style:style>
    <style:style style:name="T56" style:parent-style-name="Zadanifontodlomka" style:family="text"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T6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Zadanifontodlomka" style:family="text">
      <style:text-properties fo:font-size="10.5pt" style:font-size-asian="10.5pt" style:font-size-complex="10.5pt"/>
    </style:style>
    <style:style style:name="T67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Zadanifontodlomka" style:family="text">
      <style:text-properties fo:font-size="10.5pt" style:font-size-asian="10.5pt" style:font-size-complex="10.5pt" fo:language="de" fo:country="DE"/>
    </style:style>
    <style:style style:name="P69" style:parent-style-name="Default" style:family="paragraph">
      <style:paragraph-properties fo:margin-bottom="0.0194in"/>
    </style:style>
    <style:style style:name="T70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7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73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75" style:parent-style-name="Default" style:family="paragraph">
      <style:paragraph-properties fo:margin-bottom="0.0194in"/>
    </style:style>
    <style:style style:name="T76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7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78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9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80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82" style:parent-style-name="Default" style:family="paragraph">
      <style:paragraph-properties fo:margin-bottom="0.0194in"/>
      <style:text-properties style:font-name="Arial" style:font-name-asian="Times New Roman" style:font-name-complex="Arial" fo:font-size="10.5pt" style:font-size-asian="10.5pt" style:font-size-complex="10.5pt"/>
    </style:style>
    <style:style style:name="P83" style:parent-style-name="Default" style:family="paragraph">
      <style:paragraph-properties fo:margin-bottom="0.0194in"/>
    </style:style>
    <style:style style:name="T84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5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86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7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88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9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9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91" style:parent-style-name="Default" style:family="paragraph">
      <style:paragraph-properties fo:margin-bottom="0.0194in"/>
    </style:style>
    <style:style style:name="T92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9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95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9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99" style:parent-style-name="Default" style:family="paragraph">
      <style:paragraph-properties fo:margin-bottom="0.0194in"/>
    </style:style>
    <style:style style:name="T100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0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03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05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0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09" style:parent-style-name="Default" style:family="paragraph">
      <style:paragraph-properties fo:text-align="justify" fo:margin-bottom="0.0194in"/>
    </style:style>
    <style:style style:name="T110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1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3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4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5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1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1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3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4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5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26" style:parent-style-name="Default" style:family="paragraph">
      <style:paragraph-properties fo:margin-bottom="0.0194in"/>
    </style:style>
    <style:style style:name="T127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8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29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0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31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T133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34" style:parent-style-name="Default" style:family="paragraph">
      <style:paragraph-properties fo:margin-bottom="0.0194in"/>
    </style:style>
    <style:style style:name="T135" style:parent-style-name="Zadanifontodlomka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6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37" style:parent-style-name="Default" style:family="paragraph">
      <style:paragraph-properties fo:text-align="center"/>
      <style:text-properties style:font-name="Arial" style:font-name-asian="Bell MT" style:font-name-complex="Arial" fo:font-weight="bold" style:font-weight-asian="bold" style:font-weight-complex="bold" fo:font-size="10.5pt" style:font-size-asian="10.5pt" style:font-size-complex="10.5pt"/>
    </style:style>
    <style:style style:name="P138" style:parent-style-name="Default" style:family="paragraph">
      <style:paragraph-properties fo:text-align="justify"/>
      <style:text-properties style:font-name="Arial" style:font-name-asian="Bell MT" style:font-name-complex="Arial" fo:font-size="10.5pt" style:font-size-asian="10.5pt" style:font-size-complex="10.5pt"/>
    </style:style>
    <style:style style:name="P139" style:parent-style-name="Default" style:family="paragraph">
      <style:paragraph-properties fo:text-align="justify"/>
      <style:text-properties style:font-name="Arial" style:font-name-asian="Bell MT" style:font-name-complex="Arial" fo:font-size="10.5pt" style:font-size-asian="10.5pt" style:font-size-complex="10.5pt"/>
    </style:style>
    <style:style style:name="P140" style:parent-style-name="Default" style:family="paragraph">
      <style:text-properties style:font-name="Arial" style:font-name-asian="Bell MT" style:font-name-complex="Arial" fo:font-size="10.5pt" style:font-size-asian="10.5pt" style:font-size-complex="10.5pt"/>
    </style:style>
    <style:style style:name="P141" style:parent-style-name="Default" style:family="paragraph">
      <style:text-properties style:font-name="Arial" style:font-name-asian="Bell MT" style:font-name-complex="Arial" fo:font-size="10.5pt" style:font-size-asian="10.5pt" style:font-size-complex="10.5pt"/>
    </style:style>
    <style:style style:name="T142" style:parent-style-name="Zadanifontodlomka" style:family="text">
      <style:text-properties style:font-name="Arial" style:font-name-asian="Bell MT" style:font-name-complex="Arial" fo:font-size="10.5pt" style:font-size-asian="10.5pt" style:font-size-complex="10.5pt"/>
    </style:style>
    <style:style style:name="P143" style:parent-style-name="Tijeloteksta2" style:family="paragraph">
      <style:text-properties fo:font-size="10.5pt" style:font-size-asian="10.5pt" style:font-size-complex="10.5pt"/>
    </style:style>
    <style:style style:name="P144" style:parent-style-name="Tijeloteksta2" style:family="paragraph">
      <style:text-properties fo:font-size="10.5pt" style:font-size-asian="10.5pt" style:font-size-complex="10.5pt"/>
    </style:style>
    <style:style style:name="T145" style:parent-style-name="Zadanifontodlomka" style:family="text">
      <style:text-properties style:font-name-asian="Arial" fo:font-size="10.5pt" style:font-size-asian="10.5pt" style:font-size-complex="10.5pt"/>
    </style:style>
    <style:style style:name="T146" style:parent-style-name="Zadanifontodlomka" style:family="text">
      <style:text-properties fo:font-size="10.5pt" style:font-size-asian="10.5pt" style:font-size-complex="10.5pt"/>
    </style:style>
    <style:style style:name="T147" style:parent-style-name="Zadanifontodlomka" style:family="text">
      <style:text-properties fo:font-size="10.5pt" style:font-size-asian="10.5pt" style:font-size-complex="10.5pt"/>
    </style:style>
    <style:style style:name="P1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149" style:parent-style-name="Tijeloteksta2" style:family="paragraph">
      <style:text-properties fo:font-size="10.5pt" style:font-size-asian="10.5pt" style:font-size-complex="10.5pt"/>
    </style:style>
    <style:style style:name="P150" style:parent-style-name="Naslov1" style:family="paragraph">
      <style:text-properties fo:font-size="10.5pt" style:font-size-asian="10.5pt" style:font-size-complex="10.5pt"/>
    </style:style>
    <style:style style:name="P151" style:parent-style-name="Naslov1" style:family="paragraph">
      <style:text-properties style:font-name-asian="Arial" fo:font-size="10.5pt" style:font-size-asian="10.5pt" style:font-size-complex="10.5pt"/>
    </style:style>
    <style:style style:name="P15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3" style:parent-style-name="Standard" style:family="paragraph">
      <style:paragraph-properties fo:text-align="justify"/>
    </style:style>
    <style:style style:name="T154" style:parent-style-name="Zadanifontodlomka" style:family="text">
      <style:text-properties fo:font-size="10.5pt" style:font-size-asian="10.5pt" style:font-size-complex="10.5pt"/>
    </style:style>
    <style:style style:name="T15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56" style:parent-style-name="Standard" style:family="paragraph">
      <style:paragraph-properties fo:text-align="justify"/>
    </style:style>
    <style:style style:name="T157" style:parent-style-name="Zadanifontodlomka" style:family="text">
      <style:text-properties fo:font-size="10.5pt" style:font-size-asian="10.5pt" style:font-size-complex="10.5pt"/>
    </style:style>
    <style:style style:name="T158" style:parent-style-name="Zadanifontodlomka" style:family="text">
      <style:text-properties fo:font-size="10.5pt" style:font-size-asian="10.5pt" style:font-size-complex="10.5pt"/>
    </style:style>
    <style:style style:name="T15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60" style:parent-style-name="Zadanifontodlomka" style:family="text">
      <style:text-properties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7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</text:span><text:span text:style-name="T14"><text:s/>O</text:span></text:p>
      <text:p text:style-name="Tijeloteksta2"><text:span text:style-name="T15">Broj</text:span><text:span text:style-name="T16">: 02-01-30-3073- 7 /24</text:span></text:p>
      <text:p text:style-name="P17">Dana, 30.04.2024. godine</text:p>
      <text:p text:style-name="P18"/>
      <text:p text:style-name="P19">Na temelju članka 87., a u svezi sa člankom 93. stavak 3. i 4. <text:s/>Zakona o državnim službenicima i namještenicima u tijelima državne službe u Hercegbosanskoj županiji (“ Narodne novine Hercegbosanske županije “ broj: 1/14, 5/16, 1/22 i 10/22) i Pravilnika o unutarnjem ustrojstvu Ministarstva unutarnjih poslova Kantona 10 broj: 02-01-02-3967/22 od 13.svibnja 2022. godine, <text:s/>02-01-02-9648/22 od 11. studenog 2022. godine, 02-01-02-10202-5/22 od 09. prosinca<text:s/>2022. godine i 02-01-02-1056/23 od 02. veljače 2023. godine, <text:s/>Ministarstvo unutarnjih poslova Kantona 10 objavljuje:</text:p>
      <text:p text:style-name="P20"/>
      <text:h text:style-name="P21" text:outline-level="2">JAVNI <text:s/>OGLAS</text:h>
      <text:p text:style-name="P22">za popunu upražnjenih radnih <text:s/>mjesta <text:s/>namještenika <text:s/>u Ministarstvu unutarnjih poslova Kantona 10</text:p>
      <text:p text:style-name="P23"/>
      <text:p text:style-name="P24">I</text:p>
      <text:p text:style-name="P25"><text:span text:style-name="T26">1.Viši samostalni referen</text:span><text:span text:style-name="T27">t za administraciju<text:s/></text:span><text:span text:style-name="T28">u Odsjeku upravnih poslova u Policijskoj upravi Livno- 1 (jedan) izvršitelj na neodređeno vrijeme</text:span></text:p>
      <text:p text:style-name="P29"/>
      <text:p text:style-name="P30"><text:span text:style-name="T31">2.Viši referent za izdavanje osobnih isprava<text:s/></text:span><text:span text:style-name="T32"><text:s/>u Odsjeku upravnih poslova u Policijskoj upravi Livno -</text:span><text:span text:style-name="T33"><text:s/></text:span><text:span text:style-name="T34">1 (jedan) izvršitelj na neodređeno<text:s/></text:span><text:span text:style-name="T35">vrijeme.</text:span></text:p>
      <text:p text:style-name="P36"/>
      <text:p text:style-name="P37">Opis poslova za radno mjesto 1.:</text:p>
      <text:p text:style-name="P38">priprema dokumentaciju o pitanjima koja se odnose na upravne i stručne poslove iz djelokruga rada Odsjeka (izdavanje osobnih iskaznica, izdavanje putnih isprava, određivanje JMB, prijava prebivališta i boravišta,<text:s/>registracija vozila, vozačke dozvole); priprema nacrte rješenja i drugih pojedinačnih akata o tim pitanjima, priprema dokumentaciju za izradu analiza, izvješća i informacija iz djelokruga rada Odsjeka, obavlja i druge poslove i zadatke <text:s/>koje odredi neposredni rukovoditelj, za izvršavanje navedenih poslova odgovara neposrednom rukovoditelju. <text:s/></text:p>
      <text:p text:style-name="P39"><text:span text:style-name="T40">Uvjeti za radno mjesto 1.: Pored općih uvjeta predviđenih u članku 89. Zakona o državnim službenicima i namještenicima u tijelima državne službe u Hercegbosanskoj župa</text:span><text:span text:style-name="T41">niji, kandidati trebaju <text:s/>ispunjavati i posebne uvjete propisane Pravilnikom o unutarnjem ustrojstvu Ministarstva unutarnjih poslova Kantona 10,i to:</text:span></text:p>
      <text:p text:style-name="P42"><text:s text:c="15"/>- <text:s/>završen pravni, ekonomski fakultet ili druga viša škola VŠS- VI stupanj,</text:p>
      <text:p text:style-name="P43"><text:s text:c="15"/>-<text:s text:c="2"/>najmanje 1 godina <text:s/>radnog iskustva u struci,</text:p>
      <text:p text:style-name="P44"><text:span text:style-name="T45"><text:s text:c="15"/>- <text:s/>položen stručni upravni ispit za namještenike VŠS.</text:span></text:p>
      <text:p text:style-name="P46"><text:span text:style-name="T47">Osnovna neto plaća za radno mjesto 1: <text:s/>1.178,00 KM</text:span></text:p>
      <text:p text:style-name="P48"/>
      <text:p text:style-name="P49"><text:span text:style-name="T50">Opis poslova za radno mjesto 2 :<text:s/></text:span><text:span text:style-name="T51"><text:s text:c="3"/></text:span></text:p>
      <text:p text:style-name="P52">vrši sve potrebne radnje u svezi zaprimanja i kompletiranja zahtjeva za izdavanje putnih isprava, <text:s text:c="2"/>zaprima zahtjeve za prijavu i odjavu prebivališta i boravišta građana, izdaje osobne iskaznice, vozačke dozvole, vrši izradu osobnih i drugih dokumenata, određivanje i evidentiranje JMB, vrši unos podataka sa zaprimljenih zahtjeva na sustavu za AOP, obavlja registraciju motornih vozila i izdaje prometne dozvole, izdaje odgovarujuće potvrde na temelju službenih evidencija, zaprima zahtjeve, daje informacije strankama u vezi potrebne dokumentacije za registraciju motornih vozila, te vrši obradu tih zahtjeva <text:s/>za registraciju motornih vozila, obavlja akvizicijske poslove vezane za upravni postupak i druge poslove i zadatke koje odredi neposredni rukovoditelj, za izvršavanje navedenih poslova odgovara neposrednom rukovoditelju.</text:p>
      <text:p text:style-name="P53"><text:bookmark-start text:name="_Hlk164670065"/><text:span text:style-name="T54">Uvjeti za radno mjesto 2.:</text:span><text:span text:style-name="T55"><text:s/>Pored općih uvjeta predviđenih u članku 89. Zakona o državnim službenicima i namještenicima u tijelima državne službe u Hercegbosanskoj županiji, kandidati trebaju <text:s/>ispunjavati i posebne uvjete propisane Pravilnikom</text:span><text:span text:style-name="T56"><text:s/>o unutarnjem ustrojstvu Ministarstva unutarnjih poslova Kantona 10,i to:</text:span></text:p>
      <text:p text:style-name="P57"><text:s text:c="15"/>- <text:s/>završena gimnazija, ekonomska, upravna, tehnička škola SSS – IV stupanj,</text:p>
      <text:p text:style-name="P58"><text:s text:c="15"/>- <text:s/>najmanje 10 mjeseci <text:s/>radnog iskustva u struci,</text:p>
      <text:p text:style-name="P59"><text:s text:c="15"/>- <text:s/>položen<text:s/>stručni upravni ispit za namještenike SSS.</text:p>
      <text:p text:style-name="P60"><text:bookmark-end text:name="_Hlk164670065"/><text:soft-page-break/><text:span text:style-name="T61">Osnovna neto plaća za radno mjesto 2 : <text:s/>1.026</text:span><text:span text:style-name="T62">,00 KM</text:span></text:p>
      <text:p text:style-name="P63">II</text:p>
      <text:p text:style-name="P64"><text:span text:style-name="T65"><text:s/>Uz potpisanu prijavu na oglas sa kratkim životopisom kandidati su dužni priložiti slijedeće dokumente u</text:span><text:span text:style-name="T66"><text:s/></text:span><text:span text:style-name="T67">originalu ili <text:s/>ovjerenoj preslici:</text:span><text:span text:style-name="T68"><text:s text:c="6"/></text:span></text:p>
      <text:p text:style-name="P69"><text:span text:style-name="T70">-<text:s/></text:span><text:span text:style-name="T71">uvjerenje<text:s/></text:span><text:span text:style-name="T72">o dr</text:span><text:span text:style-name="T73">ž</text:span><text:span text:style-name="T74">avljanstvu <text:s/>( ne starije od 6 mjeseci),</text:span></text:p>
      <text:p text:style-name="P75"><text:span text:style-name="T76">-<text:s/></text:span><text:span text:style-name="T77">uvjerenje iz mati</text:span><text:span text:style-name="T78">č</text:span><text:span text:style-name="T79">ne knjige ro</text:span><text:span text:style-name="T80">đ</text:span><text:span text:style-name="T81">enih (sa rokom važenja trajno),</text:span></text:p>
      <text:p text:style-name="P82">- diplomu/svjedodžbu o stručnoj spremi <text:s/>( za radno mjesto 1. ovjerenu presliku diplome o završenoj VŠS, za radno mjesto 2. ovjerenu presliku diplome/svjedodžbe o završenoj SSS, diploma/svjedodžba mora biti <text:s text:c="2"/>nostrificirana ukoliko tražena škola <text:s/>nije završena u BiH),</text:p>
      <text:p text:style-name="P83"><text:span text:style-name="T84">-<text:s/></text:span><text:span text:style-name="T85">ovjerenu izjavu kandidata da u posljednje dvije godine do dana objavljivanja oglasa nije otpušten iz tijela dr</text:span><text:span text:style-name="T86">ž</text:span><text:span text:style-name="T87">avne slu</text:span><text:span text:style-name="T88">ž</text:span><text:span text:style-name="T89">be kao<text:s/></text:span><text:span text:style-name="T90">rezultat stegovne kazne na bilo kojoj razini vlasti u Federaciji Bosne i Hercegovine, odnosno u Bosni i Hercegovini,</text:span></text:p>
      <text:p text:style-name="P91"><text:span text:style-name="T92">-</text:span><text:span text:style-name="T93"><text:s text:c="2"/></text:span><text:span text:style-name="T94">ovjerenu izjavu kandidata da nije obuhva</text:span><text:span text:style-name="T95">ć</text:span><text:span text:style-name="T96">en odredbom<text:s/></text:span><text:span text:style-name="T97">č</text:span><text:span text:style-name="T98">lanka IX. 1. Ustava Bosne i Hercegovine,</text:span></text:p>
      <text:p text:style-name="P99"><text:span text:style-name="T100">-<text:s/></text:span><text:span text:style-name="T101">ovjerenu izjavu kandidata da mu/joj nij</text:span><text:span text:style-name="T102">e pravomo</text:span><text:span text:style-name="T103">ć</text:span><text:span text:style-name="T104">nom sudskom presudom izre</text:span><text:span text:style-name="T105">č</text:span><text:span text:style-name="T106">ena zaštitna mjera, odnosno sigurnosna mjera zabrane obavljanja poslova namještenika, odnosno radnog mjesta za koje se prijavljuje, a<text:s/></text:span><text:span text:style-name="T107">č</text:span><text:span text:style-name="T108">ije trajanje nije isteklo do krajnjeg roka za podnošenje prijave na ovaj oglas,</text:span></text:p>
      <text:p text:style-name="P109"><text:span text:style-name="T110">-</text:span><text:span text:style-name="T111"><text:s/></text:span><text:span text:style-name="T112">ovjerenu izjavu kandidata <text:s/>da se protiv kandidata <text:s/>ne vodi kazneni postupak ili da nije osu</text:span><text:span text:style-name="T113">đ</text:span><text:span text:style-name="T114">en/a za kaznena djela za koja je propisana kazna od najmanje dvije godine zatvora prema doma</text:span><text:span text:style-name="T115">ć</text:span><text:span text:style-name="T116">em ili me</text:span><text:span text:style-name="T117">đ</text:span><text:span text:style-name="T118">unarodnom pravu, za kaznena djela protiv<text:s/></text:span><text:span text:style-name="T119">ž</text:span><text:span text:style-name="T120">ivota i tijela,<text:s/></text:span><text:span text:style-name="T121">č</text:span><text:span text:style-name="T122">ov</text:span><text:span text:style-name="T123">je</text:span><text:span text:style-name="T124">č</text:span><text:span text:style-name="T125">nosti, morala, javnog ili privatnog vlasništva, javne uprave i javnog interesa ili zbog pronevjere u javnom sektoru, osim ako je nastupila rehabilitacija prema posebnom zakonu,</text:span></text:p>
      <text:p text:style-name="P126"><text:span text:style-name="T127">-<text:s/></text:span><text:span text:style-name="T128">uvjerenje o polo</text:span><text:span text:style-name="T129">ž</text:span><text:span text:style-name="T130">enom stru</text:span><text:span text:style-name="T131">č</text:span><text:span text:style-name="T132">nom <text:s/>upravnom ispitu za namještenike ( za radno</text:span><text:span text:style-name="T133"><text:s/>mjesto 1. sa VŠS ; za radno mjesto 2. sa SSS),</text:span></text:p>
      <text:p text:style-name="P134"><text:span text:style-name="T135">-<text:s/></text:span><text:span text:style-name="T136">uvjerenje/potvrdu <text:s/>o traženom <text:s/>radnom iskustvu u struci (za radno mjesto 1 sa VŠS; za radno mjesto 2. SSS).</text:span></text:p>
      <text:p text:style-name="P137">III</text:p>
      <text:p text:style-name="P138">Pravo prijave na Javni oglas imaju i osobe koje nemaju položen stručni upravni ispit za namještenike više školske spreme (za radno mjesto 1) odnosno <text:s text:c="2"/>srednje stručne spreme (radno mjesto 2) <text:s text:c="3"/>a koji imaju navršeni radni ili vježbenički staž u trajanju od 9 mjeseci za namještenike više školske spreme, odnosno <text:s/>vježbenički staž u trajanju <text:s/>od 6 mjeseci za namještenike <text:s/>srednje stručne <text:s/>spreme nakon stjecanja više odnosno srednje stručne spreme. U slučaju prijema u radni odnos kandidata koji nema položen stručni upravni ispit , isti ga je dužan položiti u roku od 6 mjeseci od dana prijema u radni odnos.</text:p>
      <text:p text:style-name="P139">Javni oglas će biti objavljen u dva dnevna lista koji se distribuiraju na cijelom teritoriju Bosne i</text:p>
      <text:p text:style-name="P140">Hercegovine i na web stranici Ministarstva unutarnjih poslova Kantona 10.</text:p>
      <text:p text:style-name="P141">Rok za podnošenje prijava na Javni oglas je 8 dana od dana posljednjeg<text:s/>objavljivanja u dnevnom tisku.</text:p>
      <text:p text:style-name="Default"><text:span text:style-name="T142">Izabrani kandidat će biti dužan dostaviti liječničko uvjerenje o zdravstvenoj sposobnosti kada rješenje o izboru postane konačno.</text:span></text:p>
      <text:p text:style-name="P143">Prijave s kratkim životopisom i potrebnom dokumentacijom treba <text:s/>dostaviti <text:s/>u zatvorenim kovertama neposredno ili putem pošte preporučeno na adresu: Ministarstvo unutarnjih poslova Kantona 10, Livno, ul. S.S. Kranjčevića br. 9. s napomenom «prijava na <text:s/>Javni oglas za namještenike, ne otvaraj ».</text:p>
      <text:p text:style-name="P144"/>
      <text:p text:style-name="Tijeloteksta2"><text:span text:style-name="T145"><text:s text:c="7"/></text:span><text:span text:style-name="T146">Nepotpune i nepravodobne <text:s/>prijave neće se uzimat</text:span><text:span text:style-name="T147">i u razmatranje.</text:span></text:p>
      <text:p text:style-name="P148"/>
      <text:p text:style-name="P149"/>
      <text:h text:style-name="P150" text:outline-level="1"/>
      <text:h text:style-name="P151" text:outline-level="1"><text:s text:c="93"/>M I N I S T A R</text:h>
      <text:p text:style-name="P152"/>
      <text:p text:style-name="P153"><text:span text:style-name="T154"><text:s text:c="83"/></text:span><text:span text:style-name="T155"><text:s text:c="11"/>Mario Lovrić</text:span></text:p>
      <text:p text:style-name="P156"><text:span text:style-name="T157"><text:s text:c="19"/></text:span><text:span text:style-name="T158"><text:s text:c="64"/></text:span><text:span text:style-name="T159"><text:s text:c="5"/>magistar kriminalistike <text:s text:c="10"/></text:span><text:span text:style-name="T160"><text:s text:c="2"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punctuation-wrap="hanging" style:vertical-align="auto"/>
      <style:text-properties style:font-name="Symbol, Symbol" style:font-name-asian="Symbol, Symbol" style:font-name-complex="Symbol, Symbol" fo:color="#000000" fo:font-size="12pt" style:font-size-asian="12pt" style:font-size-complex="12pt" fo:language="hr" fo:country="HR" style:language-complex="hi" style:country-complex="IN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, 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, 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, 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Korisnik</meta:initial-creator>
    <dc:creator>Policija</dc:creator>
    <meta:creation-date>2024-05-08T07:30:00Z</meta:creation-date>
    <dc:date>2024-05-08T07:30:00Z</dc:date>
    <meta:print-date>2024-04-30T09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111" meta:character-count="7431" meta:row-count="52" meta:non-whitespace-character-count="6334"/>
  </office:meta>
</office:document-meta>
</file>