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rlito" svg:font-family="Carlito" style:font-family-generic="swiss" style:font-pitch="variable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Arial" fo:font-size="10.5pt" style:font-size-asian="10.5pt" style:font-size-complex="10.5pt"/>
    </style:style>
    <style:style style:name="T3" style:parent-style-name="Zadanifontodlomka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-asian="Arial" fo:font-size="10.5pt" style:font-size-asian="10.5pt" style:font-size-complex="10.5pt"/>
    </style:style>
    <style:style style:name="T6" style:parent-style-name="Zadanifontodlomka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-asian="Arial" fo:font-size="10.5pt" style:font-size-asian="10.5pt" style:font-size-complex="10.5pt"/>
    </style:style>
    <style:style style:name="T9" style:parent-style-name="Zadanifontodlomka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-asian="Arial" fo:font-weight="bold" style:font-weight-asian="bold" fo:font-size="10.5pt" style:font-size-asian="10.5pt" style:font-size-complex="10.5pt"/>
    </style:style>
    <style:style style:name="T13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14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15" style:parent-style-name="Tijeloteksta2" style:family="paragraph"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 fo:text-indent="0.5in"/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Naslov2" style:family="paragraph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Zadanifontodlomka" style:family="text">
      <style:text-properties fo:font-size="10.5pt" style:font-size-asian="10.5pt" style:font-size-complex="10.5pt"/>
    </style:style>
    <style:style style:name="T28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Zadanifontodlomka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font-size="10.5pt" style:font-size-asian="10.5pt" style:font-size-complex="10.5pt"/>
    </style:style>
    <style:style style:name="T39" style:parent-style-name="Zadanifontodlomka" style:family="text"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rlito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49" style:parent-style-name="Zadanifontodlomka" style:family="text">
      <style:text-properties style:font-name="Carlito" fo:font-size="10.5pt" style:font-size-asian="10.5pt" style:font-size-complex="10.5pt"/>
    </style:style>
    <style:style style:name="T50" style:parent-style-name="Zadanifontodlomka" style:family="text">
      <style:text-properties style:font-name="Carlito" fo:font-weight="bold" style:font-weight-asian="bold" style:font-weight-complex="bold" fo:font-size="10.5pt" style:font-size-asian="10.5pt" style:font-size-complex="10.5pt"/>
    </style:style>
    <style:style style:name="T51" style:parent-style-name="Zadanifontodlomka" style:family="text">
      <style:text-properties style:font-name="Carlito" fo:font-size="10.5pt" style:font-size-asian="10.5pt" style:font-size-complex="10.5pt" fo:language="de" fo:country="DE"/>
    </style:style>
    <style:style style:name="P52" style:parent-style-name="Default" style:family="paragraph">
      <style:paragraph-properties fo:margin-bottom="0.0194in"/>
    </style:style>
    <style:style style:name="T5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5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55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56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57" style:parent-style-name="Default" style:family="paragraph">
      <style:paragraph-properties fo:margin-bottom="0.0194in"/>
    </style:style>
    <style:style style:name="T5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5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60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62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64" style:parent-style-name="Default" style:family="paragraph">
      <style:paragraph-properties fo:margin-bottom="0.0194in"/>
      <style:text-properties style:font-name="Carlito" style:font-name-asian="Times New Roman" style:font-name-complex="Times New Roman" fo:font-size="10.5pt" style:font-size-asian="10.5pt" style:font-size-complex="10.5pt"/>
    </style:style>
    <style:style style:name="P65" style:parent-style-name="Default" style:family="paragraph">
      <style:paragraph-properties fo:margin-bottom="0.0194in"/>
    </style:style>
    <style:style style:name="T6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6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6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70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1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72" style:parent-style-name="Default" style:family="paragraph">
      <style:paragraph-properties fo:margin-bottom="0.0194in"/>
    </style:style>
    <style:style style:name="T7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4" style:parent-style-name="Zadanifontodlomka" style:family="text">
      <style:text-properties style:font-name="Carlito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7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7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7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80" style:parent-style-name="Default" style:family="paragraph">
      <style:paragraph-properties fo:margin-bottom="0.0194in"/>
    </style:style>
    <style:style style:name="T8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5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6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88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89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90" style:parent-style-name="Default" style:family="paragraph">
      <style:paragraph-properties fo:text-align="justify" fo:margin-bottom="0.0194in"/>
    </style:style>
    <style:style style:name="T9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5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9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8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9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5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06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0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08" style:parent-style-name="Default" style:family="paragraph">
      <style:paragraph-properties fo:margin-bottom="0.0194in"/>
    </style:style>
    <style:style style:name="T109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0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11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2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13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15" style:parent-style-name="Default" style:family="paragraph">
      <style:paragraph-properties fo:margin-bottom="0.0194in"/>
    </style:style>
    <style:style style:name="T116" style:parent-style-name="Zadanifontodlomka" style:family="text">
      <style:text-properties style:font-name="Carlito" style:font-name-asian="Times New Roman" style:font-name-complex="Times New Roman" fo:font-size="10.5pt" style:font-size-asian="10.5pt" style:font-size-complex="10.5pt"/>
    </style:style>
    <style:style style:name="T117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18" style:parent-style-name="Default" style:family="paragraph">
      <style:paragraph-properties fo:text-align="center"/>
      <style:text-properties style:font-name="Carlito" style:font-name-asian="Bell MT" style:font-name-complex="Bell MT" fo:font-weight="bold" style:font-weight-asian="bold" style:font-weight-complex="bold" fo:font-size="10.5pt" style:font-size-asian="10.5pt" style:font-size-complex="10.5pt"/>
    </style:style>
    <style:style style:name="P119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20" style:parent-style-name="Default" style:family="paragraph">
      <style:paragraph-properties fo:text-align="justify"/>
      <style:text-properties style:font-name="Carlito" style:font-name-asian="Bell MT" style:font-name-complex="Bell MT" fo:font-size="10.5pt" style:font-size-asian="10.5pt" style:font-size-complex="10.5pt"/>
    </style:style>
    <style:style style:name="P121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P122" style:parent-style-name="Default" style:family="paragraph">
      <style:text-properties style:font-name="Carlito" style:font-name-asian="Bell MT" style:font-name-complex="Bell MT" fo:font-size="10.5pt" style:font-size-asian="10.5pt" style:font-size-complex="10.5pt"/>
    </style:style>
    <style:style style:name="T123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T124" style:parent-style-name="Zadanifontodlomka" style:family="text">
      <style:text-properties style:font-name="Carlito" style:font-name-asian="Bell MT" style:font-name-complex="Bell MT" fo:font-size="10.5pt" style:font-size-asian="10.5pt" style:font-size-complex="10.5pt"/>
    </style:style>
    <style:style style:name="P125" style:parent-style-name="Tijeloteksta2" style:family="paragraph">
      <style:text-properties style:font-name="Carlito" fo:font-size="10.5pt" style:font-size-asian="10.5pt" style:font-size-complex="10.5pt"/>
    </style:style>
    <style:style style:name="P126" style:parent-style-name="Tijeloteksta2" style:family="paragraph">
      <style:text-properties style:font-name="Carlito" fo:font-size="10.5pt" style:font-size-asian="10.5pt" style:font-size-complex="10.5pt"/>
    </style:style>
    <style:style style:name="T127" style:parent-style-name="Zadanifontodlomka" style:family="text">
      <style:text-properties style:font-name="Carlito" style:font-name-asian="Arial" fo:font-size="10.5pt" style:font-size-asian="10.5pt" style:font-size-complex="10.5pt"/>
    </style:style>
    <style:style style:name="T128" style:parent-style-name="Zadanifontodlomka" style:family="text">
      <style:text-properties style:font-name="Carlito" fo:font-size="10.5pt" style:font-size-asian="10.5pt" style:font-size-complex="10.5pt"/>
    </style:style>
    <style:style style:name="P1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rlito" fo:font-size="10.5pt" style:font-size-asian="10.5pt" style:font-size-complex="10.5pt"/>
    </style:style>
    <style:style style:name="P130" style:parent-style-name="Tijeloteksta2" style:family="paragraph">
      <style:text-properties fo:font-size="10.5pt" style:font-size-asian="10.5pt" style:font-size-complex="10.5pt"/>
    </style:style>
    <style:style style:name="P131" style:parent-style-name="Naslov1" style:family="paragraph">
      <style:text-properties fo:font-size="10.5pt" style:font-size-asian="10.5pt" style:font-size-complex="10.5pt"/>
    </style:style>
    <style:style style:name="P132" style:parent-style-name="Naslov1" style:family="paragraph">
      <style:text-properties style:font-name-asian="Arial" fo:font-size="10.5pt" style:font-size-asian="10.5pt" style:font-size-complex="10.5pt"/>
    </style:style>
    <style:style style:name="P13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text-align="justify"/>
    </style:style>
    <style:style style:name="T135" style:parent-style-name="Zadanifontodlomka" style:family="text">
      <style:text-properties fo:font-size="10.5pt" style:font-size-asian="10.5pt" style:font-size-complex="10.5pt"/>
    </style:style>
    <style:style style:name="T13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37" style:parent-style-name="Standard" style:family="paragraph">
      <style:paragraph-properties fo:text-align="justify"/>
    </style:style>
    <style:style style:name="T138" style:parent-style-name="Zadanifontodlomka" style:family="text">
      <style:text-properties fo:font-size="10.5pt" style:font-size-asian="10.5pt" style:font-size-complex="10.5pt"/>
    </style:style>
    <style:style style:name="T139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140" style:parent-style-name="Zadanifontodlomka" style:family="text"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7"/></text:span><text:span text:style-name="T3">Bosna i Hercegovina</text:span></text:p>
      <text:p text:style-name="P4"><text:span text:style-name="T5"><text:s text:c="7"/></text:span><text:span text:style-name="T6">Federacija Bosne i Hercegovine</text:span></text:p>
      <text:p text:style-name="P7"><text:span text:style-name="T8"><text:s text:c="22"/></text:span><text:span text:style-name="T9">KANTON 10</text:span></text:p>
      <text:p text:style-name="P10">MINISTARSTVO UNUTARNJIH POSLOVA <text:s text:c="12"/></text:p>
      <text:p text:style-name="P11"><text:span text:style-name="T12"><text:s text:c="25"/></text:span><text:span text:style-name="T13">L I V N</text:span><text:span text:style-name="T14"><text:s/>O</text:span></text:p>
      <text:p text:style-name="P15">Broj: 02-01-30-8134- 4 <text:s text:c="2"/>/23</text:p>
      <text:p text:style-name="P16">Dana, 03.10.2023. godine</text:p>
      <text:p text:style-name="P17"/>
      <text:p text:style-name="P18">Na temelju članka 87., a u svezi sa člankom 93. stavak 3. i 4. <text:s/>Zakona o državnim službenicima i namještenicima u tijelima državne službe u Hercegbosanskoj županiji (“ Narodne novine Hercegbosanske<text:s/>županije “ broj: 1/14, 5/16, 1/22 i 10/22) i Pravilnika o unutarnjem ustrojstvu Ministarstva unutarnjih poslova Kantona 10 broj: 02-01-02-3967/22 od 13.svibnja 2022. godine, <text:s/>02-01-02-9648/22 od 11. studenog 2022. godine, 02-01-02-10202-5/22 od 09. prosinca 2022. godine i 02-01-02-1056/23 od 02. veljače 2023. godine, <text:s/>Ministarstvo unutarnjih poslova Kantona 10 objavljuje:</text:p>
      <text:p text:style-name="P19"/>
      <text:h text:style-name="P20" text:outline-level="2">JAVNI <text:s/>OGLAS</text:h>
      <text:p text:style-name="P21">za popunu upražnjenog <text:s text:c="3"/>radnog <text:s/>mjesta <text:s/>namještenika <text:s/>u Ministarstvu unutarnjih poslova Kantona 10</text:p>
      <text:p text:style-name="P22"/>
      <text:p text:style-name="P23">I</text:p>
      <text:p text:style-name="P24"><text:span text:style-name="T25">Viši referent za izd</text:span><text:span text:style-name="T26">avanje osobnih isprava<text:s/></text:span><text:span text:style-name="T27"><text:s/>u Odsjeku upravnih poslova u Policijskoj postaji Kupres -</text:span><text:span text:style-name="T28"><text:s/></text:span><text:span text:style-name="T29">1 (jedan) izvršitelj na neodređeno vrijeme.</text:span></text:p>
      <text:p text:style-name="P30"/>
      <text:p text:style-name="P31"><text:span text:style-name="T32">Opis poslova</text:span><text:span text:style-name="T33"><text:s/>:<text:s/></text:span><text:span text:style-name="T34"><text:s text:c="3"/></text:span></text:p>
      <text:p text:style-name="P35">vrši sve potrebne radnje u svezi zaprimanja i kompletiranja zahtjeva za izdavanje putnih isprava, <text:s text:c="2"/>zaprima zahtjeve za prijavu i odjavu prebivališta i boravišta građana, izdaje osobne iskaznice, vozačke dozvole, vrši izradu osobnih i drugih dokumenata, određivanje i evidentiranje JMB, vrši unos podataka sa zaprimljenih zahtjeva na sustavu za AOP, obavlja registraciju motornih vozila i izdaje prometne dozvole, izdaje odgovarujuće potvrde na temelju službenih evidencija, zaprima zahtjeve, daje informacije strankama u vezi potrebne dokumentacije za registraciju motornih vozila, te vrši obradu tih zahtjeva <text:s/>za registraciju motornih vozila, obavlja akvizicijske poslove vezane za upravni postupak i druge poslove i zadatke koje odredi neposredni rukovoditelj, za izvršavanje navedenih poslova odgovara neposrednom rukovoditelju.</text:p>
      <text:p text:style-name="P36"><text:span text:style-name="T37">Uvjeti:</text:span><text:span text:style-name="T38"><text:s/>Pored općih uvjeta predviđenih u članku 89. Zakona o državnim službenicima i namještenicima u tijelima državne službe u Hercegbosanskoj županiji, kandidati trebaju <text:s/>ispunjavati</text:span><text:span text:style-name="T39"><text:s/>i posebne uvjete propisane Pravilnikom o unutarnjem ustrojstvu Ministarstva unutarnjih poslova Kantona 10,i to:</text:span></text:p>
      <text:p text:style-name="P40"><text:s text:c="15"/>- <text:s/>završena gimnazija, ekonomska, upravna, tehnička škola SSS – IV stupanj,</text:p>
      <text:p text:style-name="P41"><text:s text:c="15"/>- <text:s/>najmanje 10 mjeseci <text:s/>radnog iskustva u struci,</text:p>
      <text:p text:style-name="P42"><text:s text:c="15"/>- <text:s/>položen stručni upravni ispit za namještenike SSS.</text:p>
      <text:p text:style-name="P43"><text:span text:style-name="T44">Osnovna neto plaća:<text:s/></text:span><text:span text:style-name="T45">945,00 KM</text:span></text:p>
      <text:p text:style-name="P46">II</text:p>
      <text:p text:style-name="P47"><text:span text:style-name="T48"><text:s/>Uz potpisanu prijavu na oglas sa kratkim životopisom kandidati su dužni priložiti slijedeće dokumente u</text:span><text:span text:style-name="T49"><text:s/></text:span><text:span text:style-name="T50">originalu ili <text:s/>ovjerenoj preslici:</text:span><text:span text:style-name="T51"><text:s text:c="6"/></text:span></text:p>
      <text:p text:style-name="P52"><text:span text:style-name="T53">-<text:s/></text:span><text:span text:style-name="T54">uvjerenje o dr</text:span><text:span text:style-name="T55">ž</text:span><text:span text:style-name="T56">avljanstvu <text:s/>( ne starije od 6 mjeseci),</text:span></text:p>
      <text:p text:style-name="P57"><text:span text:style-name="T58">-<text:s/></text:span><text:span text:style-name="T59">uvjerenje iz mati</text:span><text:span text:style-name="T60">č</text:span><text:span text:style-name="T61">ne knjige ro</text:span><text:span text:style-name="T62">đ</text:span><text:span text:style-name="T63">enih (sa rokom važenja trajno),</text:span></text:p>
      <text:p text:style-name="P64">- diplomu/svjedodžbu <text:s/>o završenoj SSS ( nostrificirana diploma ukoliko <text:s/>SSS nije završena u<text:s/>BiH),</text:p>
      <text:p text:style-name="P65"><text:span text:style-name="T66">-<text:s/></text:span><text:span text:style-name="T67">ovjerenu izjavu kandidata da u posljednje dvije godine do dana objavljivanja oglasa nije otpušten iz tijela dr</text:span><text:span text:style-name="T68">ž</text:span><text:span text:style-name="T69">avne slu</text:span><text:span text:style-name="T70">ž</text:span><text:span text:style-name="T71">be kao rezultat stegovne kazne na bilo kojoj razini vlasti u Federaciji Bosne i Hercegovine, odnosno u Bosni i Hercegovini,</text:span></text:p>
      <text:p text:style-name="P72"><text:span text:style-name="T73">-</text:span><text:span text:style-name="T74"><text:s text:c="2"/></text:span><text:span text:style-name="T75">ovjerenu izjavu kandidata da nije obuhva</text:span><text:span text:style-name="T76">ć</text:span><text:span text:style-name="T77">en odredbom<text:s/></text:span><text:span text:style-name="T78">č</text:span><text:span text:style-name="T79">lanka IX. 1. Ustava Bosne i Hercegovine,</text:span></text:p>
      <text:p text:style-name="P80"><text:span text:style-name="T81">-<text:s/></text:span><text:span text:style-name="T82">ovjerenu izjavu kandidata da mu/joj nije pravomo</text:span><text:span text:style-name="T83">ć</text:span><text:span text:style-name="T84">nom sudskom presudom izre</text:span><text:span text:style-name="T85">č</text:span><text:span text:style-name="T86">ena zaštitna mjera, odnosno sigurnosna mjera zabrane obavljanja poslova namještenik</text:span><text:span text:style-name="T87">a, odnosno radnog mjesta za koje se prijavljuje, a<text:s/></text:span><text:span text:style-name="T88">č</text:span><text:span text:style-name="T89">ije trajanje nije isteklo do krajnjeg roka za podnošenje prijave na ovaj oglas,</text:span></text:p>
      <text:p text:style-name="P90"><text:span text:style-name="T91">-</text:span><text:span text:style-name="T92"><text:s/>ovjerenu izjavu kandidata <text:s/>da se protiv kandidata <text:s/>ne vodi kazneni postupak ili da nije osu</text:span><text:span text:style-name="T93">đ</text:span><text:span text:style-name="T94">en/a za kaznena djela za koja<text:s/></text:span><text:span text:style-name="T95">je propisana kazna od najmanje dvije godine zatvora prema doma</text:span><text:span text:style-name="T96">ć</text:span><text:span text:style-name="T97">em ili<text:s/></text:span><text:soft-page-break/><text:span text:style-name="T98">me</text:span><text:span text:style-name="T99">đ</text:span><text:span text:style-name="T100">unarodnom pravu, za kaznena djela protiv<text:s/></text:span><text:span text:style-name="T101">ž</text:span><text:span text:style-name="T102">ivota i tijela,<text:s/></text:span><text:span text:style-name="T103">č</text:span><text:span text:style-name="T104">ovje</text:span><text:span text:style-name="T105">č</text:span><text:span text:style-name="T106">nosti, morala, javnog ili privatnog vlasništva, javne uprave i javnog interesa ili zbog pronevjere u javnom sektoru, os</text:span><text:span text:style-name="T107">im ako je nastupila rehabilitacija prema posebnom zakonu,</text:span></text:p>
      <text:p text:style-name="P108"><text:span text:style-name="T109">-<text:s/></text:span><text:span text:style-name="T110">uvjerenje o polo</text:span><text:span text:style-name="T111">ž</text:span><text:span text:style-name="T112">enom stru</text:span><text:span text:style-name="T113">č</text:span><text:span text:style-name="T114">nom <text:s/>upravnom ispitu za namještenike sa SSS,</text:span></text:p>
      <text:p text:style-name="P115"><text:span text:style-name="T116">-<text:s/></text:span><text:span text:style-name="T117">uvjerenje/potvrdu <text:s/>o traženom <text:s/>radnom iskustvu u struci <text:s/>sa SSS.</text:span></text:p>
      <text:p text:style-name="P118">III</text:p>
      <text:p text:style-name="P119">Pravo prijave na Javni oglas imaju i osobe koje nemaju položen stručni upravni ispit za namještenike srednje stručne spreme, a koji imaju navršeni radni ili vježbenički staž u trajanju od 6 mjeseci za namještenike <text:s/>srednje stručne <text:s/>spreme nakon stjecanja srednje stručne spreme. U slučaju prijema u radni odnos kandidata koji nema položen stručni upravni ispit , isti ga je dužan položiti u roku od 6 mjeseci od dana prijema u radni odnos.</text:p>
      <text:p text:style-name="P120">Javni oglas će biti objavljen u dva dnevna lista koji se distribuiraju na cijelom teritoriju Bosne i</text:p>
      <text:p text:style-name="P121">Hercegovine i na web stranici Ministarstva unutarnjih poslova Kantona 10.</text:p>
      <text:p text:style-name="P122">Rok za podnošenje prijava na Javni oglas je 8 dana od dana posljednjeg objavljivanja u dnevnom tisku.</text:p>
      <text:p text:style-name="Default"><text:span text:style-name="T123">Izabrani kandidat će biti dužan dostaviti liječničko uvjerenje o zdravstvenoj sposobnosti kada rješenj</text:span><text:span text:style-name="T124">e o izboru postane konačno.</text:span></text:p>
      <text:p text:style-name="P125">Prijave s kratkim životopisom i potrebnom dokumentacijom treba <text:s/>dostaviti <text:s/>u zatvorenim kovertama neposredno ili putem pošte preporučeno na adresu:<text:s/>Ministarstvo unutarnjih poslova Kantona 10, Livno, ul. S.S. Kranjčevića br. 9.<text:s/>s napomenom «prijava na <text:s/>Javni oglas za namještenika, ne otvaraj ».</text:p>
      <text:p text:style-name="P126"/>
      <text:p text:style-name="Tijeloteksta2"><text:span text:style-name="T127"><text:s text:c="7"/></text:span><text:span text:style-name="T128">Nepotpune i nepravodobne <text:s/>prijave neće se uzimati u razmatranje.</text:span></text:p>
      <text:p text:style-name="P129"/>
      <text:p text:style-name="P130"/>
      <text:h text:style-name="P131" text:outline-level="1"/>
      <text:h text:style-name="P132" text:outline-level="1"><text:s text:c="93"/>M I N I S T A R</text:h>
      <text:p text:style-name="P133"/>
      <text:p text:style-name="P134"><text:span text:style-name="T135"><text:s text:c="83"/></text:span><text:span text:style-name="T136"><text:s text:c="11"/>Mario Lovrić</text:span></text:p>
      <text:p text:style-name="P137"><text:span text:style-name="T138"><text:s text:c="83"/></text:span><text:span text:style-name="T139"><text:s text:c="5"/>magistar kriminalistike <text:s text:c="10"/></text:span><text:span text:style-name="T140"><text:s text:c="2"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, Symbol" svg:font-family="Symbol, 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rlito" svg:font-family="Carlito" style:font-family-generic="swiss" style:font-pitch="variable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size="11pt" style:font-size-asian="11pt" style:font-size-complex="10pt" fo:language="en" fo:country="US" style:language-complex="ar" style:country-complex="S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479in" fo:text-indent="0.4916in"/>
      <style:text-properties style:font-name="Times New Roman" style:font-name-complex="Times New Roman" fo:language="hr" fo:country="HR" fo:hyphenate="false"/>
    </style:style>
    <style:style style:name="Popis" style:display-name="Popis" style:family="paragraph" style:parent-style-name="Textbody">
      <style:text-properties style:font-name-complex="DejaVu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punctuation-wrap="hanging" style:vertical-align="auto"/>
      <style:text-properties style:font-name="Symbol, Symbol" style:font-name-asian="Symbol, Symbol" style:font-name-complex="Symbol, Symbol" fo:color="#000000" fo:font-size="12pt" style:font-size-asian="12pt" style:font-size-complex="12pt" fo:language="hr" fo:country="HR" style:language-complex="hi" style:country-complex="IN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, 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, 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, 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854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sna i Hercegovina</dc:title>
    <meta:initial-creator>Policija</meta:initial-creator>
    <dc:creator>Policija</dc:creator>
    <meta:creation-date>2023-10-06T06:38:00Z</meta:creation-date>
    <dc:date>2023-10-06T06:38:00Z</dc:date>
    <meta:print-date>2023-09-19T12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0" meta:character-count="5621" meta:row-count="39" meta:non-whitespace-character-count="4792"/>
  </office:meta>
</office:document-meta>
</file>