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Sans" svg:font-family="FreeSans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, Symbol" svg:font-family="Symbol, 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-asian="Arial" fo:font-size="10.5pt" style:font-size-asian="10.5pt" style:font-size-complex="10.5pt"/>
    </style:style>
    <style:style style:name="T3" style:parent-style-name="Zadanifontodlomka" style:family="text">
      <style:text-properties fo:font-size="10.5pt" style:font-size-asian="10.5pt" style:font-size-complex="10.5pt"/>
    </style:style>
    <style:style style:name="P4" style:parent-style-name="Standard" style:family="paragraph">
      <style:paragraph-properties fo:text-align="justify"/>
    </style:style>
    <style:style style:name="T5" style:parent-style-name="Zadanifontodlomka" style:family="text">
      <style:text-properties style:font-name-asian="Arial" fo:font-size="10.5pt" style:font-size-asian="10.5pt" style:font-size-complex="10.5pt"/>
    </style:style>
    <style:style style:name="T6" style:parent-style-name="Zadanifontodlomka" style:family="text">
      <style:text-properties fo:font-size="10.5pt" style:font-size-asian="10.5pt" style:font-size-complex="10.5pt"/>
    </style:style>
    <style:style style:name="P7" style:parent-style-name="Standard" style:family="paragraph">
      <style:paragraph-properties fo:text-align="justify"/>
    </style:style>
    <style:style style:name="T8" style:parent-style-name="Zadanifontodlomka" style:family="text">
      <style:text-properties style:font-name-asian="Arial" fo:font-size="10.5pt" style:font-size-asian="10.5pt" style:font-size-complex="10.5pt"/>
    </style:style>
    <style:style style:name="T9" style:parent-style-name="Zadanifontodlomka" style:family="text">
      <style:text-properties fo:font-size="10.5pt" style:font-size-asian="10.5pt" style:font-size-complex="10.5pt"/>
    </style:style>
    <style:style style:name="P10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11" style:parent-style-name="Standard" style:family="paragraph">
      <style:paragraph-properties fo:text-align="justify"/>
    </style:style>
    <style:style style:name="T12" style:parent-style-name="Zadanifontodlomka" style:family="text">
      <style:text-properties style:font-name-asian="Arial" fo:font-weight="bold" style:font-weight-asian="bold" fo:font-size="10.5pt" style:font-size-asian="10.5pt" style:font-size-complex="10.5pt"/>
    </style:style>
    <style:style style:name="T13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T14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T15" style:parent-style-name="Zadanifontodlomka" style:family="text">
      <style:text-properties fo:font-size="10.5pt" style:font-size-asian="10.5pt" style:font-size-complex="10.5pt"/>
    </style:style>
    <style:style style:name="T16" style:parent-style-name="Zadanifontodlomka" style:family="text">
      <style:text-properties fo:font-weight="normal" style:font-weight-asian="normal" style:font-weight-complex="normal"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" style:parent-style-name="Standard" style:family="paragraph">
      <style:paragraph-properties fo:text-align="justify" fo:text-indent="0.5in"/>
      <style:text-properties fo:font-size="10.5pt" style:font-size-asian="10.5pt" style:font-size-complex="10.5pt"/>
    </style:style>
    <style:style style:name="P20" style:parent-style-name="Standard" style:family="paragraph">
      <style:text-properties fo:font-size="10.5pt" style:font-size-asian="10.5pt" style:font-size-complex="10.5pt"/>
    </style:style>
    <style:style style:name="P21" style:parent-style-name="Naslov2" style:family="paragraph">
      <style:text-properties fo:font-size="10.5pt" style:font-size-asian="10.5pt" style:font-size-complex="10.5pt"/>
    </style:style>
    <style:style style:name="P22" style:parent-style-name="Standard" style:family="paragraph">
      <style:paragraph-properties fo:text-align="center">
        <style:tab-stops>
          <style:tab-stop style:type="left" style:position="6.1041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center">
        <style:tab-stops>
          <style:tab-stop style:type="left" style:position="6.1041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P2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2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T26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T27" style:parent-style-name="Zadanifontodlomka" style:family="text">
      <style:text-properties style:font-weight-complex="bold" fo:font-size="10.5pt" style:font-size-asian="10.5pt" style:font-size-complex="10.5pt"/>
    </style:style>
    <style:style style:name="T28" style:parent-style-name="Zadanifontodlomka" style:family="text">
      <style:text-properties style:font-weight-complex="bold" fo:font-size="10.5pt" style:font-size-asian="10.5pt" style:font-size-complex="10.5pt"/>
    </style:style>
    <style:style style:name="T29" style:parent-style-name="Zadanifontodlomka" style:family="text"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/>
    </style:style>
    <style:style style:name="T31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32" style:parent-style-name="Zadanifontodlomka" style:family="text">
      <style:text-properties fo:font-size="10.5pt" style:font-size-asian="10.5pt" style:font-size-complex="10.5pt"/>
    </style:style>
    <style:style style:name="T33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34" style:parent-style-name="Zadanifontodlomka" style:family="text"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6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37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38" style:parent-style-name="Zadanifontodlomka" style:family="text">
      <style:text-properties fo:font-size="10.5pt" style:font-size-asian="10.5pt" style:font-size-complex="10.5pt"/>
    </style:style>
    <style:style style:name="P3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4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42" style:parent-style-name="Standard" style:family="paragraph">
      <style:paragraph-properties fo:text-align="justify"/>
    </style:style>
    <style:style style:name="T43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4" style:parent-style-name="Zadanifontodlomka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5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Zadanifontodlomka" style:family="text">
      <style:text-properties fo:font-size="10.5pt" style:font-size-asian="10.5pt" style:font-size-complex="10.5pt"/>
    </style:style>
    <style:style style:name="T47" style:parent-style-name="Zadanifontodlomka" style:family="text">
      <style:text-properties fo:font-size="10.5pt" style:font-size-asian="10.5pt" style:font-size-complex="10.5pt"/>
    </style:style>
    <style:style style:name="P4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4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5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5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2" style:parent-style-name="Zadanifontodlomka" style:family="text">
      <style:text-properties fo:font-size="10.5pt" style:font-size-asian="10.5pt" style:font-size-complex="10.5pt"/>
    </style:style>
    <style:style style:name="P5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54" style:parent-style-name="Standard" style:family="paragraph">
      <style:paragraph-properties fo:text-align="justify"/>
    </style:style>
    <style:style style:name="T55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6" style:parent-style-name="Zadanifontodlomka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7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" style:parent-style-name="Zadanifontodlomka" style:family="text">
      <style:text-properties fo:font-size="10.5pt" style:font-size-asian="10.5pt" style:font-size-complex="10.5pt"/>
    </style:style>
    <style:style style:name="P5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0" style:parent-style-name="Standard" style:family="paragraph">
      <style:paragraph-properties fo:text-align="justify"/>
    </style:style>
    <style:style style:name="T61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2" style:parent-style-name="Zadanifontodlomka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3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64" style:parent-style-name="Zadanifontodlomka" style:family="text">
      <style:text-properties fo:font-size="10.5pt" style:font-size-asian="10.5pt" style:font-size-complex="10.5pt"/>
    </style:style>
    <style:style style:name="T65" style:parent-style-name="Zadanifontodlomka" style:family="text">
      <style:text-properties fo:font-size="10.5pt" style:font-size-asian="10.5pt" style:font-size-complex="10.5pt"/>
    </style:style>
    <style:style style:name="P6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6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6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6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0" style:parent-style-name="Zadanifontodlomka" style:family="text">
      <style:text-properties fo:font-size="10.5pt" style:font-size-asian="10.5pt" style:font-size-complex="10.5pt"/>
    </style:style>
    <style:style style:name="T71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72" style:parent-style-name="Zadanifontodlomka" style:family="text">
      <style:text-properties fo:font-size="10.5pt" style:font-size-asian="10.5pt" style:font-size-complex="10.5pt"/>
    </style:style>
    <style:style style:name="P7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7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5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6" style:parent-style-name="Zadanifontodlomka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78" style:parent-style-name="Standard" style:family="paragraph">
      <style:paragraph-properties fo:text-align="justify"/>
    </style:style>
    <style:style style:name="T79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0" style:parent-style-name="Zadanifontodlomka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1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2" style:parent-style-name="Zadanifontodlomka" style:family="text">
      <style:text-properties fo:font-size="10.5pt" style:font-size-asian="10.5pt" style:font-size-complex="10.5pt"/>
    </style:style>
    <style:style style:name="T83" style:parent-style-name="Zadanifontodlomka" style:family="text">
      <style:text-properties fo:font-size="10.5pt" style:font-size-asian="10.5pt" style:font-size-complex="10.5pt"/>
    </style:style>
    <style:style style:name="P8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8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8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8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8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9" style:parent-style-name="Zadanifontodlomka" style:family="text">
      <style:text-properties fo:font-size="10.5pt" style:font-size-asian="10.5pt" style:font-size-complex="10.5pt"/>
    </style:style>
    <style:style style:name="T90" style:parent-style-name="Zadanifontodlomka" style:family="text">
      <style:text-properties fo:font-size="10.5pt" style:font-size-asian="10.5pt" style:font-size-complex="10.5pt"/>
    </style:style>
    <style:style style:name="T91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92" style:parent-style-name="Zadanifontodlomka" style:family="text">
      <style:text-properties fo:font-size="10.5pt" style:font-size-asian="10.5pt" style:font-size-complex="10.5pt"/>
    </style:style>
    <style:style style:name="P9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9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9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96" style:parent-style-name="Standard" style:family="paragraph">
      <style:paragraph-properties fo:text-align="justify"/>
    </style:style>
    <style:style style:name="T97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98" style:parent-style-name="Zadanifontodlomka" style:family="text">
      <style:text-properties fo:font-size="10.5pt" style:font-size-asian="10.5pt" style:font-size-complex="10.5pt"/>
    </style:style>
    <style:style style:name="T99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100" style:parent-style-name="Zadanifontodlomka" style:family="text">
      <style:text-properties fo:font-size="10.5pt" style:font-size-asian="10.5pt" style:font-size-complex="10.5pt" fo:language="de" fo:country="DE"/>
    </style:style>
    <style:style style:name="P101" style:parent-style-name="Default" style:family="paragraph">
      <style:paragraph-properties fo:margin-bottom="0.0194in"/>
    </style:style>
    <style:style style:name="T102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03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04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05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P106" style:parent-style-name="Default" style:family="paragraph">
      <style:paragraph-properties fo:margin-bottom="0.0194in"/>
    </style:style>
    <style:style style:name="T107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08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09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10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11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12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13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P114" style:parent-style-name="Default" style:family="paragraph">
      <style:paragraph-properties fo:margin-bottom="0.0194in"/>
      <style:text-properties style:font-name="Arial" style:font-name-asian="Times New Roman" style:font-name-complex="Arial" fo:font-size="10.5pt" style:font-size-asian="10.5pt" style:font-size-complex="10.5pt"/>
    </style:style>
    <style:style style:name="P115" style:parent-style-name="Default" style:family="paragraph">
      <style:paragraph-properties fo:margin-bottom="0.0194in"/>
    </style:style>
    <style:style style:name="T116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17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18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19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20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21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22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P123" style:parent-style-name="Default" style:family="paragraph">
      <style:paragraph-properties fo:margin-bottom="0.0194in"/>
    </style:style>
    <style:style style:name="T124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2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126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27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28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29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30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31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P132" style:parent-style-name="Default" style:family="paragraph">
      <style:paragraph-properties fo:margin-bottom="0.0194in"/>
    </style:style>
    <style:style style:name="T133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34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35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36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37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38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39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40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41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P142" style:parent-style-name="Default" style:family="paragraph">
      <style:paragraph-properties fo:text-align="justify" fo:margin-bottom="0.0194in"/>
    </style:style>
    <style:style style:name="T143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44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45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46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47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48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49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50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51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52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53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54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55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56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57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P158" style:parent-style-name="Default" style:family="paragraph">
      <style:paragraph-properties fo:margin-bottom="0.0194in"/>
    </style:style>
    <style:style style:name="T159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60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61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62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63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64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65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P166" style:parent-style-name="Default" style:family="paragraph">
      <style:paragraph-properties fo:margin-bottom="0.0194in"/>
    </style:style>
    <style:style style:name="T167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68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P169" style:parent-style-name="Default" style:family="paragraph">
      <style:paragraph-properties fo:margin-bottom="0.0194in"/>
    </style:style>
    <style:style style:name="T170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71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P172" style:parent-style-name="Default" style:family="paragraph">
      <style:paragraph-properties fo:text-align="center"/>
      <style:text-properties style:font-name="Arial" style:font-name-asian="Bell MT" style:font-name-complex="Arial" fo:font-weight="bold" style:font-weight-asian="bold" style:font-weight-complex="bold" fo:font-size="10.5pt" style:font-size-asian="10.5pt" style:font-size-complex="10.5pt"/>
    </style:style>
    <style:style style:name="P173" style:parent-style-name="Default" style:family="paragraph">
      <style:paragraph-properties fo:text-align="justify"/>
      <style:text-properties style:font-name="Arial" style:font-name-asian="Bell MT" style:font-name-complex="Arial" fo:font-size="10.5pt" style:font-size-asian="10.5pt" style:font-size-complex="10.5pt"/>
    </style:style>
    <style:style style:name="P174" style:parent-style-name="Default" style:family="paragraph">
      <style:paragraph-properties fo:text-align="justify"/>
      <style:text-properties style:font-name="Arial" style:font-name-asian="Bell MT" style:font-name-complex="Arial" fo:font-size="10.5pt" style:font-size-asian="10.5pt" style:font-size-complex="10.5pt"/>
    </style:style>
    <style:style style:name="P175" style:parent-style-name="Default" style:family="paragraph">
      <style:text-properties style:font-name="Arial" style:font-name-asian="Bell MT" style:font-name-complex="Arial" fo:font-size="10.5pt" style:font-size-asian="10.5pt" style:font-size-complex="10.5pt"/>
    </style:style>
    <style:style style:name="P176" style:parent-style-name="Default" style:family="paragraph">
      <style:text-properties style:font-name="Arial" style:font-name-asian="Bell MT" style:font-name-complex="Arial" fo:font-size="10.5pt" style:font-size-asian="10.5pt" style:font-size-complex="10.5pt"/>
    </style:style>
    <style:style style:name="T177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P178" style:parent-style-name="Tijeloteksta2" style:family="paragraph">
      <style:text-properties fo:font-size="10.5pt" style:font-size-asian="10.5pt" style:font-size-complex="10.5pt"/>
    </style:style>
    <style:style style:name="P179" style:parent-style-name="Tijeloteksta2" style:family="paragraph">
      <style:text-properties fo:font-size="10.5pt" style:font-size-asian="10.5pt" style:font-size-complex="10.5pt"/>
    </style:style>
    <style:style style:name="T180" style:parent-style-name="Zadanifontodlomka" style:family="text">
      <style:text-properties style:font-name-asian="Arial" fo:font-size="10.5pt" style:font-size-asian="10.5pt" style:font-size-complex="10.5pt"/>
    </style:style>
    <style:style style:name="T181" style:parent-style-name="Zadanifontodlomka" style:family="text">
      <style:text-properties fo:font-size="10.5pt" style:font-size-asian="10.5pt" style:font-size-complex="10.5pt"/>
    </style:style>
    <style:style style:name="P18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183" style:parent-style-name="Tijeloteksta2" style:family="paragraph">
      <style:text-properties fo:font-size="10.5pt" style:font-size-asian="10.5pt" style:font-size-complex="10.5pt"/>
    </style:style>
    <style:style style:name="P184" style:parent-style-name="Naslov1" style:family="paragraph">
      <style:text-properties fo:font-size="10.5pt" style:font-size-asian="10.5pt" style:font-size-complex="10.5pt"/>
    </style:style>
    <style:style style:name="P185" style:parent-style-name="Naslov1" style:family="paragraph">
      <style:text-properties style:font-name-asian="Arial" fo:font-size="10.5pt" style:font-size-asian="10.5pt" style:font-size-complex="10.5pt"/>
    </style:style>
    <style:style style:name="P18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7" style:parent-style-name="Standard" style:family="paragraph">
      <style:paragraph-properties fo:text-align="justify"/>
    </style:style>
    <style:style style:name="T188" style:parent-style-name="Zadanifontodlomka" style:family="text">
      <style:text-properties fo:font-size="10.5pt" style:font-size-asian="10.5pt" style:font-size-complex="10.5pt"/>
    </style:style>
    <style:style style:name="T189" style:parent-style-name="Zadanifontodlomka" style:family="text">
      <style:text-properties fo:font-size="10.5pt" style:font-size-asian="10.5pt" style:font-size-complex="10.5pt"/>
    </style:style>
    <style:style style:name="T190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P191" style:parent-style-name="Standard" style:family="paragraph">
      <style:paragraph-properties fo:text-align="justify"/>
    </style:style>
    <style:style style:name="T192" style:parent-style-name="Zadanifontodlomka" style:family="text">
      <style:text-properties fo:font-size="10.5pt" style:font-size-asian="10.5pt" style:font-size-complex="10.5pt"/>
    </style:style>
    <style:style style:name="T193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194" style:parent-style-name="Zadanifontodlomka" style:family="text">
      <style:text-properties fo:font-size="10.5pt" style:font-size-asian="10.5pt" style:font-size-complex="10.5pt"/>
    </style:style>
    <style:style style:name="P195" style:parent-style-name="Standard" style:family="paragraph">
      <style:paragraph-properties fo:text-align="justify"/>
      <style:text-properties fo:font-size="10.5pt" style:font-size-asian="10.5pt" style:font-size-complex="10.5pt"/>
    </style:style>
  </office:automatic-styles>
  <office:body>
    <office:text text:use-soft-page-breaks="true">
      <text:p text:style-name="P1"><text:span text:style-name="T2"><text:s text:c="17"/></text:span><text:span text:style-name="T3">Bosna i Hercegovina</text:span></text:p>
      <text:p text:style-name="P4"><text:span text:style-name="T5"><text:s text:c="7"/></text:span><text:span text:style-name="T6">Federacija Bosne i Hercegovine</text:span></text:p>
      <text:p text:style-name="P7"><text:span text:style-name="T8"><text:s text:c="22"/></text:span><text:span text:style-name="T9">KANTON 10</text:span></text:p>
      <text:p text:style-name="P10">MINISTARSTVO UNUTARNJIH POSLOVA <text:s text:c="12"/></text:p>
      <text:p text:style-name="P11"><text:span text:style-name="T12"><text:s text:c="25"/></text:span><text:span text:style-name="T13">L I V N</text:span><text:span text:style-name="T14"><text:s/>O</text:span></text:p>
      <text:p text:style-name="Tijeloteksta2"><text:span text:style-name="T15">Broj</text:span><text:span text:style-name="T16">: 02-01-30-3537- 15 /24</text:span></text:p>
      <text:p text:style-name="P17">Dana, 29.05.2024. godine</text:p>
      <text:p text:style-name="P18"/>
      <text:p text:style-name="P19">Na temelju članka 87. Zakona o državnim službenicima i namještenicima u tijelima državne službe u Hercegbosanskoj županiji (“ Narodne novine Hercegbosanske županije “ broj: 1/14, 5/16, 1/22 i 10/22)<text:s/>i Pravilnika o unutarnjem ustrojstvu Ministarstva unutarnjih poslova Kantona 10 broj: 02-01-02-3967/22 od 13.svibnja 2022. godine, <text:s/>02-01-02-9648/22 od 11. studenog 2022. godine, 02-01-02-10202-5/22 od 09. prosinca 2022. godine i 02-01-02-1056/23 od 02. veljače 2023. godine, Ministarstvo unutarnjih poslova Kantona 10 objavljuje:</text:p>
      <text:p text:style-name="P20"/>
      <text:h text:style-name="P21" text:outline-level="2">JAVNI <text:s/>OGLAS</text:h>
      <text:p text:style-name="P22">za popunu upražnjenih radnih <text:s/>mjesta <text:s/>namještenika <text:s/>u Ministarstvu unutarnjih poslova Kantona 10</text:p>
      <text:p text:style-name="P23"/>
      <text:p text:style-name="P24">I</text:p>
      <text:p text:style-name="P25"/>
      <text:p text:style-name="Standard"><text:span text:style-name="T26">1.Viši referent -operater na sustavima veze i kripto-zaštite<text:s/></text:span><text:span text:style-name="T27">u Ope</text:span><text:span text:style-name="T28">rativno-komunikacijskom centru u Upravi policije</text:span><text:span text:style-name="T29"><text:s/>- 1 (jedan) izvršitelj na neodređeno vrijeme.</text:span></text:p>
      <text:p text:style-name="P30"><text:span text:style-name="T31">2.Viši referent za izdavanje osobnih isprava <text:s/></text:span><text:span text:style-name="T32">u Odsjeku upravnih poslova Policijske postaje Kupres-</text:span><text:span text:style-name="T33"><text:s/></text:span><text:span text:style-name="T34">1 izvršitelj na neodređeno vrijeme.</text:span></text:p>
      <text:p text:style-name="P35"><text:span text:style-name="T36">3.Viši referent za adm</text:span><text:span text:style-name="T37">inistrativno-tehničke poslove, protokol i poštu<text:s/></text:span><text:span text:style-name="T38">u Policijskoj postaji Kupres - 1 (jedan) izvršitelj na neodređeno vrijeme.</text:span></text:p>
      <text:p text:style-name="P39"/>
      <text:p text:style-name="P40">Opis poslova za radno mjesto pod rednim brojem <text:s/>1 :</text:p>
      <text:p text:style-name="P41">obavlja poslove operatera na sustavima veze, vrši šifriranje, primanje i predaju<text:s/>brzojavki, vodi evidencije o primljenim i predanim brzojavkama, opslužuje sve stacionarne i mobilne uređaje , obavlja uspostavljanje veza na centrali, montira pokretni centar veze, obavlja i druge poslove i zadatke koje odredi neposredni rukovoditelj, za<text:s/>izvršavanje navedenih poslova <text:s/>odgovara neposrednom rukovoditelju.<text:s/></text:p>
      <text:p text:style-name="P42"><text:span text:style-name="T43">Uvjeti za radno mjesto pod rednim brojem<text:s/></text:span><text:span text:style-name="T44">1</text:span><text:span text:style-name="T45">:</text:span><text:span text:style-name="T46"><text:s/>Pored općih uvjeta propisanih u <text:s/>članku 89. Zakona o državnim službenicima i namještenicima u tijelima državne službe u Hercegbosanskoj županiji</text:span><text:span text:style-name="T47">, kandidati trebaju <text:s/>ispunjavati i posebne uvjete propisane Pravilnikom o unutarnjem ustrojstvu Ministarstva unutarnjih poslova Kantona 10,i to:</text:span></text:p>
      <text:p text:style-name="P48"><text:s text:c="15"/>- <text:s/>završena elektrotehnička ili druga tehnička škola SSS-IV stupanj,</text:p>
      <text:p text:style-name="P49"><text:s text:c="15"/>- <text:s/>najmanje<text:s/>10 mjeseci radnog iskustva u struci,</text:p>
      <text:p text:style-name="P50"><text:s text:c="15"/>- <text:s/>položen stručni upravni ispit za namještenike SSS.</text:p>
      <text:p text:style-name="P51"><text:span text:style-name="T52">Osnovna neto plaća za radno mjesto pod rednim brojem 1: 1.026,00 KM</text:span></text:p>
      <text:p text:style-name="P53"/>
      <text:p text:style-name="P54"><text:span text:style-name="T55">Opis poslova za radno mjesto pod rednim brojem</text:span><text:span text:style-name="T56"><text:s/>2</text:span><text:span text:style-name="T57"><text:s/>:<text:s/></text:span><text:span text:style-name="T58"><text:s text:c="3"/></text:span></text:p>
      <text:p text:style-name="P59">vrši sve potrebne radnje u<text:s/>svezi zaprimanja i kompletiranja zahtjeva za izdavanje putnih isprava, <text:s text:c="2"/>zaprima zahtjeve za prijavu i odjavu prebivališta i boravišta građana, izdaje osobne iskaznice, vozačke dozvole, vrši izradu osobnih i drugih dokumenata, određivanje i evidentiranje<text:s/>JMB, vrši unos podataka sa zaprimljenih zahtjeva na sustavu za AOP, obavlja registraciju motornih vozila i izdaje prometne dozvole, izdaje odgovarujuće potvrde na temelju službenih evidencija, zaprima zahtjeve, daje informacije strankama u vezi potrebne dokumentacije za registraciju motornih vozila, te vrši obradu tih zahtjeva <text:s/>za registraciju motornih vozila, obavlja akvizicijske poslove vezane za upravni postupak, obavlja i <text:s/>druge poslove i zadatke koje odredi neposredni rukovoditelj, za izvršavanje navedenih poslova odgovara neposrednom rukovoditelju.</text:p>
      <text:p text:style-name="P60"><text:span text:style-name="T61">Uvjeti za radno mjesto pod rednim brojem<text:s/></text:span><text:span text:style-name="T62"><text:s/>2<text:s/></text:span><text:span text:style-name="T63">:</text:span><text:span text:style-name="T64"><text:s/>Pored općih uvjeta propisanih u članku 89. Zakona o državnim službenicima i namještenicima u tijelima državne službe u Hercegbosanskoj županiji, kandidati trebaj</text:span><text:span text:style-name="T65">u <text:s/>ispunjavati i posebne uvjete propisane Pravilnikom o unutarnjem ustrojstvu Ministarstva unutarnjih poslova Kantona 10,i to:</text:span></text:p>
      <text:p text:style-name="P66"><text:s text:c="15"/>- <text:s/>završena gimnazija, ekonomska, upravna, tehnička škola SSS – IV stupanj,</text:p>
      <text:p text:style-name="P67"><text:s text:c="15"/>- <text:s/>najmanje 10 mjeseci<text:s/><text:s/>radnog iskustva u struci,</text:p>
      <text:p text:style-name="P68"><text:s text:c="15"/>- <text:s/>položen stručni upravni ispit za namještenike SSS.</text:p>
      <text:soft-page-break/>
      <text:p text:style-name="P69"><text:span text:style-name="T70">Osnovna neto plaća za radno mjesto pod rednim brojem<text:s/></text:span><text:span text:style-name="T71">2</text:span><text:span text:style-name="T72">: 1.026,00 KM</text:span></text:p>
      <text:p text:style-name="P73"/>
      <text:p text:style-name="P74"><text:span text:style-name="T75">Opis poslova za radno mjesto pod rednim brojem<text:s/></text:span><text:span text:style-name="T76">3:</text:span></text:p>
      <text:p text:style-name="P77">vrši administrativno-tehničke poslove za<text:s/>potrebe Policijske postaje i Odsjeka upravnih poslova, obavlja poslove uredskog i arhivskog poslovanja policijske postaje, obavlja poslove zaprimanja i razvođenja pošte za Odsjek upravnih poslova, preuzima i otprema poštu, zavodi prispjelu poštu, istu dostavlja na signiranje, predmete dostavlja u rad, signira, zavodi i razvodi predmete u knjige i evidenitra ih u knjige za otpremu, zavodi predmete u posebne fascikle, raspoređuje predmete ustrojbenih jedinica, klasificira ih po šiframa, izdvaja predmete, spaja ih i upućuje ustrojbenim jedinicima, pakira poštu i istu nosi na poštu ili izravno dostavlja strankama i tijelima, stara se o arhiviranju akata i arhivi, vodi djelovodnik pošte koja ima oznaku ¸¸Službena tajna¸¸, vodi evidenciju putnih naloga, vodi knjige brzojavki, trebuje i preuzima materijal za potrebe policijske postaje, obavlja daktilografske poslove za potrebe policijske postaje, stara se o umnožavanju materijala , posreduje na uspostavljanju telefonskih veza, prima stranke, obavlja i druge poslove<text:s/>i zadatke koje odredi neposredni rukovoditelj, za izvršavanje navedenih poslova odgovora neposrednom rukovoditelju. <text:s/></text:p>
      <text:p text:style-name="P78"><text:span text:style-name="T79">Uvjeti za radno mjesto pod rednim brojem<text:s/></text:span><text:span text:style-name="T80">3</text:span><text:span text:style-name="T81">.</text:span><text:span text:style-name="T82">: Pored općih uvjeta propisanih u članku 89. Zakona o državnim službenicima i namještenicima u<text:s/></text:span><text:span text:style-name="T83">tijelima državne službe u Hercegbosanskoj županiji, kandidati trebaju <text:s/>ispunjavati i posebne uvjete propisane Pravilnikom o unutarnjem ustrojstvu Ministarstva unutarnjih poslova Kantona 10,i to:</text:span></text:p>
      <text:p text:style-name="P84"><text:s text:c="15"/>- <text:s/>završena gimnazija, ekonomska, upravna, tehnička škola SSS – IV stupanj,</text:p>
      <text:p text:style-name="P85"><text:s text:c="15"/>- <text:s/>najmanje 10 mjeseci <text:s/>radnog iskustva u struci,</text:p>
      <text:p text:style-name="P86"><text:s text:c="15"/>- <text:s/>položen stručni upravni ispit za namještenike SSS,</text:p>
      <text:p text:style-name="P87"><text:s text:c="15"/>- <text:s/>poznavanje rada na računalu.</text:p>
      <text:p text:style-name="P88"><text:span text:style-name="T89">Osnovna neto <text:s/>plaća za radno mjesto pod redni</text:span><text:span text:style-name="T90">m brojem<text:s/></text:span><text:span text:style-name="T91">3</text:span><text:span text:style-name="T92">: 1.026,00 KM.</text:span></text:p>
      <text:p text:style-name="P93"/>
      <text:p text:style-name="P94"/>
      <text:p text:style-name="P95">II</text:p>
      <text:p text:style-name="P96"><text:span text:style-name="T97"><text:s/>Uz potpisanu prijavu na oglas sa kratkim životopisom kandidati su dužni priložiti slijedeće dokumente u</text:span><text:span text:style-name="T98"><text:s/></text:span><text:span text:style-name="T99">originalu ili <text:s/>ovjerenoj preslici:</text:span><text:span text:style-name="T100"><text:s text:c="6"/></text:span></text:p>
      <text:p text:style-name="P101"><text:span text:style-name="T102">-<text:s/></text:span><text:span text:style-name="T103">uvjerenje o dr</text:span><text:span text:style-name="T104">ž</text:span><text:span text:style-name="T105">avljanstvu <text:s/>( ne starije od 6 mjeseci),</text:span></text:p>
      <text:p text:style-name="P106"><text:span text:style-name="T107">-<text:s/></text:span><text:span text:style-name="T108">uvjerenje iz mati</text:span><text:span text:style-name="T109">č</text:span><text:span text:style-name="T110">ne<text:s/></text:span><text:span text:style-name="T111">knjige ro</text:span><text:span text:style-name="T112">đ</text:span><text:span text:style-name="T113">enih (sa rokom važenja trajno),</text:span></text:p>
      <text:p text:style-name="P114">- diplomu/svjedodžbu o <text:s/>o završenoj SSS(diploma/svjedodžba mora biti <text:s text:c="2"/>nostrificirana ukoliko tražena škola <text:s/>nije završena u BiH),</text:p>
      <text:p text:style-name="P115"><text:span text:style-name="T116">-<text:s/></text:span><text:span text:style-name="T117">ovjerenu izjavu kandidata da u posljednje dvije godine do dana objavljivanja ogla</text:span><text:span text:style-name="T118">sa nije otpušten iz tijela dr</text:span><text:span text:style-name="T119">ž</text:span><text:span text:style-name="T120">avne slu</text:span><text:span text:style-name="T121">ž</text:span><text:span text:style-name="T122">be kao rezultat stegovne kazne na bilo kojoj razini vlasti u Federaciji Bosne i Hercegovine, odnosno u Bosni i Hercegovini,</text:span></text:p>
      <text:p text:style-name="P123"><text:span text:style-name="T124">-</text:span><text:span text:style-name="T125"><text:s text:c="2"/></text:span><text:span text:style-name="T126">ovjerenu izjavu kandidata da nije obuhva</text:span><text:span text:style-name="T127">ć</text:span><text:span text:style-name="T128">en odredbom<text:s/></text:span><text:span text:style-name="T129">č</text:span><text:span text:style-name="T130">lanka IX. 1. Ustava Bosne i Hercegov</text:span><text:span text:style-name="T131">ine,</text:span></text:p>
      <text:p text:style-name="P132"><text:span text:style-name="T133">-<text:s/></text:span><text:span text:style-name="T134">ovjerenu izjavu kandidata da mu/joj nije pravomo</text:span><text:span text:style-name="T135">ć</text:span><text:span text:style-name="T136">nom sudskom presudom izre</text:span><text:span text:style-name="T137">č</text:span><text:span text:style-name="T138">ena zaštitna mjera, odnosno sigurnosna mjera zabrane obavljanja poslova namještenika, odnosno radnog mjesta za koje se prijavljuje, a<text:s/></text:span><text:span text:style-name="T139">č</text:span><text:span text:style-name="T140">ije trajanje nije isteklo do krajnjeg r</text:span><text:span text:style-name="T141">oka za podnošenje prijave na ovaj oglas,</text:span></text:p>
      <text:p text:style-name="P142"><text:span text:style-name="T143">-</text:span><text:span text:style-name="T144"><text:s/>ovjerenu izjavu kandidata <text:s/>da se protiv kandidata <text:s/>ne vodi kazneni postupak ili da nije osu</text:span><text:span text:style-name="T145">đ</text:span><text:span text:style-name="T146">en/a za kaznena djela za koja je propisana kazna od najmanje dvije godine zatvora prema doma</text:span><text:span text:style-name="T147">ć</text:span><text:span text:style-name="T148">em ili me</text:span><text:span text:style-name="T149">đ</text:span><text:span text:style-name="T150">unarodnom pravu, z</text:span><text:span text:style-name="T151">a kaznena djela protiv<text:s/></text:span><text:span text:style-name="T152">ž</text:span><text:span text:style-name="T153">ivota i tijela,<text:s/></text:span><text:span text:style-name="T154">č</text:span><text:span text:style-name="T155">ovje</text:span><text:span text:style-name="T156">č</text:span><text:span text:style-name="T157">nosti, morala, javnog ili privatnog vlasništva, javne uprave i javnog interesa ili zbog pronevjere u javnom sektoru, osim ako je nastupila rehabilitacija prema posebnom zakonu,</text:span></text:p>
      <text:p text:style-name="P158"><text:span text:style-name="T159">-<text:s/></text:span><text:span text:style-name="T160">uvjerenje o polo</text:span><text:span text:style-name="T161">ž</text:span><text:span text:style-name="T162">enom stru</text:span><text:span text:style-name="T163">č</text:span><text:span text:style-name="T164">nom<text:s/></text:span><text:span text:style-name="T165"><text:s/>upravnom ispitu za namještenike <text:s/>sa SSS,</text:span></text:p>
      <text:p text:style-name="P166"><text:span text:style-name="T167">-<text:s/></text:span><text:span text:style-name="T168">uvjerenje/potvrdu <text:s/>o traženom <text:s/>radnom iskustvu u struci sa <text:s/>SSS,</text:span></text:p>
      <text:p text:style-name="P169"><text:span text:style-name="T170">- za radno mjesto pod rednim brojem 3. dokaz o poznavanju rada na računalu (kao valjan dokaz za poznavanje rada na računalu neće se priznati dostav</text:span><text:span text:style-name="T171">ljeno uvjerenje /potvrda poslodavca gdje je kandidat bio u radnom odnosu i kojim poslodavac potvrđuje poznavanje rada na računalu)</text:span></text:p>
      <text:p text:style-name="P172">III</text:p>
      <text:p text:style-name="P173">Pravo prijave na Javni oglas imaju i osobe koje nemaju položen stručni upravni ispit za namještenike srednje stručne spreme, a koji imaju navršen radni ili <text:s/>vježbenički staž u trajanju <text:s/>od 6 mjeseci za namještenike <text:s/>srednje stručne <text:s/>spreme nakon stjecanja <text:s/>srednje stručne spreme. U slučaju prijema u radni odnos kandidata koji nema položen stručni upravni ispit , isti ga je dužan položiti u roku od 6 mjeseci od dana prijema u radni odnos.</text:p>
      <text:p text:style-name="P174">Javni oglas će biti objavljen u dva dnevna lista koji se distribuiraju na cijelom teritoriju Bosne i</text:p>
      <text:soft-page-break/>
      <text:p text:style-name="P175">Hercegovine i na web stranici Ministarstva unutarnjih poslova Kantona 10.</text:p>
      <text:p text:style-name="P176">Rok za podnošenje prijava na Javni oglas je 8 dana od dana posljednjeg objavljivanja u dnevnom tisku.</text:p>
      <text:p text:style-name="Default"><text:span text:style-name="T177">Izabrani kandidat će biti dužan dostaviti liječničko uvjerenje o zdravstvenoj sposobnosti kada rješenje o izboru postane konačno.</text:span></text:p>
      <text:p text:style-name="P178">Prijave s kratkim životopisom i potrebnom dokumentacijom treba <text:s/>dostaviti <text:s/>u zatvorenim kovertama neposredno ili putem pošte preporučeno na adresu: Ministarstvo unutarnjih poslova Kantona 10, Livno, ul. S.S. Kranjčevića br. 9. s napomenom «prijava na <text:s/>Javni oglas za namještenike, ne otvaraj ».</text:p>
      <text:p text:style-name="P179"/>
      <text:p text:style-name="Tijeloteksta2"><text:span text:style-name="T180"><text:s text:c="7"/></text:span><text:span text:style-name="T181">Nepotpune i nepravodobne <text:s/>prijave neće se uzimati u razmatranje.</text:span></text:p>
      <text:p text:style-name="P182"/>
      <text:p text:style-name="P183"/>
      <text:h text:style-name="P184" text:outline-level="1"/>
      <text:h text:style-name="P185" text:outline-level="1"><text:s text:c="93"/>M I N I S T A R</text:h>
      <text:p text:style-name="P186"/>
      <text:p text:style-name="P187"><text:span text:style-name="T188"><text:s text:c="27"/></text:span><text:span text:style-name="T189"><text:s text:c="56"/></text:span><text:span text:style-name="T190"><text:s text:c="11"/>Mario Lovrić</text:span></text:p>
      <text:p text:style-name="P191"><text:span text:style-name="T192"><text:s text:c="83"/></text:span><text:span text:style-name="T193"><text:s text:c="5"/>magistar kriminalistike <text:s text:c="10"/></text:span><text:span text:style-name="T194"><text:s text:c="2"/>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Sans" svg:font-family="FreeSans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, Symbol" svg:font-family="Symbol, 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Arial" style:font-name-asian="Times New Roman" style:font-name-complex="Arial" fo:font-size="11pt" style:font-size-asian="11pt" style:font-size-complex="10pt" fo:language="en" fo:country="US" style:language-complex="ar" style:country-complex="SA" fo:hyphenate="false"/>
    </style:style>
    <style:style style:name="Zaglavlje" style:display-name="Zaglavlje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-0.1479in" fo:text-indent="0.4916in"/>
      <style:text-properties style:font-name="Times New Roman" style:font-name-complex="Times New Roman" fo:language="hr" fo:country="HR" fo:hyphenate="false"/>
    </style:style>
    <style:style style:name="Popis" style:display-name="Popis" style:family="paragraph" style:parent-style-name="Textbody">
      <style:text-properties style:font-name-complex="DejaVu Sans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jeloteksta2" style:display-name="Tijelo teksta 2" style:family="paragraph" style:parent-style-name="Standard"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punctuation-wrap="hanging" style:vertical-align="auto"/>
      <style:text-properties style:font-name="Symbol, Symbol" style:font-name-asian="Symbol, Symbol" style:font-name-complex="Symbol, Symbol" fo:color="#000000" fo:font-size="12pt" style:font-size-asian="12pt" style:font-size-complex="12pt" fo:language="hr" fo:country="HR" style:language-complex="hi" style:country-complex="IN" fo:hyphenate="false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, Symbol" style:font-name-complex="Symbol"/>
    </style:style>
    <style:style style:name="WW8Num2z0" style:display-name="WW8Num2z0" style:family="text">
      <style:text-properties fo:font-weight="bold" style:font-weight-asian="bold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, 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, 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number text:level="1" style:num-prefix="-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number text:level="1" style:num-prefix="-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number text:level="1" style:num-prefix="-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451in" fo:margin-bottom="0.854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sna i Hercegovina</dc:title>
    <meta:initial-creator>Korisnik</meta:initial-creator>
    <dc:creator>Policija</dc:creator>
    <meta:creation-date>2024-06-04T06:52:00Z</meta:creation-date>
    <dc:date>2024-06-04T06:52:00Z</dc:date>
    <meta:print-date>2024-06-03T06:2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8" meta:word-count="1388" meta:character-count="9285" meta:row-count="65" meta:non-whitespace-character-count="7915"/>
  </office:meta>
</office:document-meta>
</file>