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FreeSans" svg:font-family="FreeSans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Zadanifontodlomka" style:family="text">
      <style:text-properties style:font-name-asian="Arial" fo:font-size="10.5pt" style:font-size-asian="10.5pt" style:font-size-complex="10.5pt"/>
    </style:style>
    <style:style style:name="T3" style:parent-style-name="Zadanifontodlomka" style:family="text">
      <style:text-properties fo:font-size="10.5pt" style:font-size-asian="10.5pt" style:font-size-complex="10.5pt"/>
    </style:style>
    <style:style style:name="P4" style:parent-style-name="Standard" style:family="paragraph">
      <style:paragraph-properties fo:text-align="justify"/>
    </style:style>
    <style:style style:name="T5" style:parent-style-name="Zadanifontodlomka" style:family="text">
      <style:text-properties style:font-name-asian="Arial" fo:font-size="10.5pt" style:font-size-asian="10.5pt" style:font-size-complex="10.5pt"/>
    </style:style>
    <style:style style:name="T6" style:parent-style-name="Zadanifontodlomka" style:family="text">
      <style:text-properties fo:font-size="10.5pt" style:font-size-asian="10.5pt" style:font-size-complex="10.5pt"/>
    </style:style>
    <style:style style:name="P7" style:parent-style-name="Standard" style:family="paragraph">
      <style:paragraph-properties fo:text-align="justify"/>
    </style:style>
    <style:style style:name="T8" style:parent-style-name="Zadanifontodlomka" style:family="text">
      <style:text-properties style:font-name-asian="Arial" fo:font-size="10.5pt" style:font-size-asian="10.5pt" style:font-size-complex="10.5pt"/>
    </style:style>
    <style:style style:name="T9" style:parent-style-name="Zadanifontodlomka" style:family="text">
      <style:text-properties fo:font-size="10.5pt" style:font-size-asian="10.5pt" style:font-size-complex="10.5pt"/>
    </style:style>
    <style:style style:name="P10" style:parent-style-name="Standard" style:family="paragraph">
      <style:paragraph-properties fo:text-align="justify"/>
      <style:text-properties fo:font-weight="bold" style:font-weight-asian="bold" fo:font-size="10.5pt" style:font-size-asian="10.5pt" style:font-size-complex="10.5pt"/>
    </style:style>
    <style:style style:name="P11" style:parent-style-name="Standard" style:family="paragraph">
      <style:paragraph-properties fo:text-align="justify"/>
    </style:style>
    <style:style style:name="T12" style:parent-style-name="Zadanifontodlomka" style:family="text">
      <style:text-properties style:font-name-asian="Arial" fo:font-weight="bold" style:font-weight-asian="bold" fo:font-size="10.5pt" style:font-size-asian="10.5pt" style:font-size-complex="10.5pt"/>
    </style:style>
    <style:style style:name="T13" style:parent-style-name="Zadanifontodlomka" style:family="text">
      <style:text-properties fo:font-weight="bold" style:font-weight-asian="bold" fo:font-size="10.5pt" style:font-size-asian="10.5pt" style:font-size-complex="10.5pt"/>
    </style:style>
    <style:style style:name="P14" style:parent-style-name="Standard" style:family="paragraph">
      <style:paragraph-properties fo:text-align="justify"/>
      <style:text-properties fo:font-weight="bold" style:font-weight-asian="bold" fo:font-size="10.5pt" style:font-size-asian="10.5pt" style:font-size-complex="10.5pt"/>
    </style:style>
    <style:style style:name="T15" style:parent-style-name="Zadanifontodlomka" style:family="text">
      <style:text-properties fo:font-size="10.5pt" style:font-size-asian="10.5pt" style:font-size-complex="10.5pt"/>
    </style:style>
    <style:style style:name="T16" style:parent-style-name="Zadanifontodlomka" style:family="text">
      <style:text-properties fo:font-weight="normal" style:font-weight-asian="normal" style:font-weight-complex="normal" fo:font-size="10.5pt" style:font-size-asian="10.5pt" style:font-size-complex="10.5pt"/>
    </style:style>
    <style:style style:name="P17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8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9" style:parent-style-name="Standard" style:family="paragraph">
      <style:paragraph-properties fo:text-align="justify" fo:text-indent="0.5in"/>
      <style:text-properties fo:font-size="10.5pt" style:font-size-asian="10.5pt" style:font-size-complex="10.5pt"/>
    </style:style>
    <style:style style:name="P20" style:parent-style-name="Standard" style:family="paragraph">
      <style:paragraph-properties fo:text-align="justify" fo:text-indent="0.5in"/>
      <style:text-properties fo:font-size="10.5pt" style:font-size-asian="10.5pt" style:font-size-complex="10.5pt"/>
    </style:style>
    <style:style style:name="P21" style:parent-style-name="Naslov2" style:family="paragraph">
      <style:text-properties fo:font-size="10.5pt" style:font-size-asian="10.5pt" style:font-size-complex="10.5pt"/>
    </style:style>
    <style:style style:name="P22" style:parent-style-name="Standard" style:family="paragraph">
      <style:paragraph-properties fo:text-align="center">
        <style:tab-stops>
          <style:tab-stop style:type="left" style:position="6.1041in"/>
        </style:tab-stops>
      </style:paragraph-properties>
      <style:text-properties fo:font-weight="bold" style:font-weight-asian="bold" fo:font-size="10.5pt" style:font-size-asian="10.5pt" style:font-size-complex="10.5pt"/>
    </style:style>
    <style:style style:name="P23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P2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0.5pt" style:font-size-asian="10.5pt" style:font-size-complex="10.5pt"/>
    </style:style>
    <style:style style:name="P2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0.5pt" style:font-size-asian="10.5pt" style:font-size-complex="10.5pt"/>
    </style:style>
    <style:style style:name="T26" style:parent-style-name="Zadanifontodlomka" style:family="text">
      <style:text-properties fo:font-weight="bold" style:font-weight-asian="bold" fo:font-size="10.5pt" style:font-size-asian="10.5pt" style:font-size-complex="10.5pt"/>
    </style:style>
    <style:style style:name="T27" style:parent-style-name="Zadanifontodlomka" style:family="text">
      <style:text-properties style:font-weight-complex="bold" fo:font-size="10.5pt" style:font-size-asian="10.5pt" style:font-size-complex="10.5pt"/>
    </style:style>
    <style:style style:name="T28" style:parent-style-name="Zadanifontodlomka" style:family="text">
      <style:text-properties fo:font-size="10.5pt" style:font-size-asian="10.5pt" style:font-size-complex="10.5pt"/>
    </style:style>
    <style:style style:name="P29" style:parent-style-name="Standard" style:family="paragraph">
      <style:paragraph-properties fo:text-align="justify"/>
    </style:style>
    <style:style style:name="T30" style:parent-style-name="Zadanifontodlomka" style:family="text">
      <style:text-properties fo:font-weight="bold" style:font-weight-asian="bold" style:font-weight-complex="bold" fo:font-size="10.5pt" style:font-size-asian="10.5pt" style:font-size-complex="10.5pt"/>
    </style:style>
    <style:style style:name="T31" style:parent-style-name="Zadanifontodlomka" style:family="text">
      <style:text-properties fo:font-weight="bold" style:font-weight-asian="bold" style:font-weight-complex="bold" fo:font-size="10.5pt" style:font-size-asian="10.5pt" style:font-size-complex="10.5pt"/>
    </style:style>
    <style:style style:name="T32" style:parent-style-name="Zadanifontodlomka" style:family="text">
      <style:text-properties fo:font-size="10.5pt" style:font-size-asian="10.5pt" style:font-size-complex="10.5pt"/>
    </style:style>
    <style:style style:name="T33" style:parent-style-name="Zadanifontodlomka" style:family="text">
      <style:text-properties fo:font-weight="bold" style:font-weight-asian="bold" style:font-weight-complex="bold" fo:font-size="10.5pt" style:font-size-asian="10.5pt" style:font-size-complex="10.5pt"/>
    </style:style>
    <style:style style:name="T34" style:parent-style-name="Zadanifontodlomka" style:family="text">
      <style:text-properties fo:font-size="10.5pt" style:font-size-asian="10.5pt" style:font-size-complex="10.5pt"/>
    </style:style>
    <style:style style:name="P3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36" style:parent-style-name="Zadanifontodlomka" style:family="text">
      <style:text-properties fo:font-weight="bold" style:font-weight-asian="bold" style:font-weight-complex="bold" fo:font-size="10.5pt" style:font-size-asian="10.5pt" style:font-size-complex="10.5pt"/>
    </style:style>
    <style:style style:name="T37" style:parent-style-name="Zadanifontodlomka" style:family="text">
      <style:text-properties fo:font-size="10.5pt" style:font-size-asian="10.5pt" style:font-size-complex="10.5pt"/>
    </style:style>
    <style:style style:name="P3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P3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0.5pt" style:font-size-asian="10.5pt" style:font-size-complex="10.5pt"/>
    </style:style>
    <style:style style:name="P41" style:parent-style-name="Standard" style:family="paragraph">
      <style:paragraph-properties fo:text-align="justify"/>
    </style:style>
    <style:style style:name="T42" style:parent-style-name="Zadanifontodlomka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3" style:parent-style-name="Zadanifontodlomka" style:family="text"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4" style:parent-style-name="Zadanifontodlomka" style:family="text">
      <style:text-properties fo:font-weight="bold" style:font-weight-asian="bold" style:font-weight-complex="bold" fo:font-size="10.5pt" style:font-size-asian="10.5pt" style:font-size-complex="10.5pt"/>
    </style:style>
    <style:style style:name="T45" style:parent-style-name="Zadanifontodlomka" style:family="text">
      <style:text-properties fo:font-size="10.5pt" style:font-size-asian="10.5pt" style:font-size-complex="10.5pt"/>
    </style:style>
    <style:style style:name="T46" style:parent-style-name="Zadanifontodlomka" style:family="text">
      <style:text-properties fo:font-size="10.5pt" style:font-size-asian="10.5pt" style:font-size-complex="10.5pt"/>
    </style:style>
    <style:style style:name="T47" style:parent-style-name="Zadanifontodlomka" style:family="text">
      <style:text-properties fo:font-size="10.5pt" style:font-size-asian="10.5pt" style:font-size-complex="10.5pt"/>
    </style:style>
    <style:style style:name="P4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0.5pt" style:font-size-asian="10.5pt" style:font-size-complex="10.5pt"/>
    </style:style>
    <style:style style:name="P4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0.5pt" style:font-size-asian="10.5pt" style:font-size-complex="10.5pt"/>
    </style:style>
    <style:style style:name="P5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0.5pt" style:font-size-asian="10.5pt" style:font-size-complex="10.5pt"/>
    </style:style>
    <style:style style:name="P5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52" style:parent-style-name="Zadanifontodlomka" style:family="text">
      <style:text-properties fo:font-size="10.5pt" style:font-size-asian="10.5pt" style:font-size-complex="10.5pt"/>
    </style:style>
    <style:style style:name="T53" style:parent-style-name="Zadanifontodlomka" style:family="text">
      <style:text-properties fo:font-size="10.5pt" style:font-size-asian="10.5pt" style:font-size-complex="10.5pt"/>
    </style:style>
    <style:style style:name="P5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0.5pt" style:font-size-asian="10.5pt" style:font-size-complex="10.5pt"/>
    </style:style>
    <style:style style:name="P55" style:parent-style-name="Standard" style:family="paragraph">
      <style:paragraph-properties fo:text-align="justify"/>
    </style:style>
    <style:style style:name="T56" style:parent-style-name="Zadanifontodlomka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7" style:parent-style-name="Zadanifontodlomka" style:family="text"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8" style:parent-style-name="Zadanifontodlomka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9" style:parent-style-name="Zadanifontodlomka" style:family="text">
      <style:text-properties fo:font-size="10.5pt" style:font-size-asian="10.5pt" style:font-size-complex="10.5pt"/>
    </style:style>
    <style:style style:name="P60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61" style:parent-style-name="Standard" style:family="paragraph">
      <style:paragraph-properties fo:text-align="justify"/>
    </style:style>
    <style:style style:name="T62" style:parent-style-name="Zadanifontodlomka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3" style:parent-style-name="Zadanifontodlomka" style:family="text"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4" style:parent-style-name="Zadanifontodlomka" style:family="text">
      <style:text-properties fo:font-weight="bold" style:font-weight-asian="bold" style:font-weight-complex="bold" fo:font-size="10.5pt" style:font-size-asian="10.5pt" style:font-size-complex="10.5pt"/>
    </style:style>
    <style:style style:name="T65" style:parent-style-name="Zadanifontodlomka" style:family="text">
      <style:text-properties fo:font-size="10.5pt" style:font-size-asian="10.5pt" style:font-size-complex="10.5pt"/>
    </style:style>
    <style:style style:name="T66" style:parent-style-name="Zadanifontodlomka" style:family="text">
      <style:text-properties fo:font-size="10.5pt" style:font-size-asian="10.5pt" style:font-size-complex="10.5pt"/>
    </style:style>
    <style:style style:name="P6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0.5pt" style:font-size-asian="10.5pt" style:font-size-complex="10.5pt"/>
    </style:style>
    <style:style style:name="P6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0.5pt" style:font-size-asian="10.5pt" style:font-size-complex="10.5pt"/>
    </style:style>
    <style:style style:name="P6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0.5pt" style:font-size-asian="10.5pt" style:font-size-complex="10.5pt"/>
    </style:style>
    <style:style style:name="P7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71" style:parent-style-name="Zadanifontodlomka" style:family="text">
      <style:text-properties fo:font-size="10.5pt" style:font-size-asian="10.5pt" style:font-size-complex="10.5pt"/>
    </style:style>
    <style:style style:name="T72" style:parent-style-name="Zadanifontodlomka" style:family="text">
      <style:text-properties fo:font-size="10.5pt" style:font-size-asian="10.5pt" style:font-size-complex="10.5pt"/>
    </style:style>
    <style:style style:name="T73" style:parent-style-name="Zadanifontodlomka" style:family="text">
      <style:text-properties fo:font-weight="bold" style:font-weight-asian="bold" style:font-weight-complex="bold" fo:font-size="10.5pt" style:font-size-asian="10.5pt" style:font-size-complex="10.5pt"/>
    </style:style>
    <style:style style:name="T74" style:parent-style-name="Zadanifontodlomka" style:family="text">
      <style:text-properties fo:font-size="10.5pt" style:font-size-asian="10.5pt" style:font-size-complex="10.5pt"/>
    </style:style>
    <style:style style:name="P7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0.5pt" style:font-size-asian="10.5pt" style:font-size-complex="10.5pt"/>
    </style:style>
    <style:style style:name="P7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77" style:parent-style-name="Zadanifontodlomka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8" style:parent-style-name="Zadanifontodlomka" style:family="text"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0.5pt" style:font-size-asian="10.5pt" style:font-size-complex="10.5pt"/>
    </style:style>
    <style:style style:name="P80" style:parent-style-name="Standard" style:family="paragraph">
      <style:paragraph-properties fo:text-align="justify"/>
    </style:style>
    <style:style style:name="T81" style:parent-style-name="Zadanifontodlomka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82" style:parent-style-name="Zadanifontodlomka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83" style:parent-style-name="Zadanifontodlomka" style:family="text"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84" style:parent-style-name="Zadanifontodlomka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85" style:parent-style-name="Zadanifontodlomka" style:family="text">
      <style:text-properties fo:font-size="10.5pt" style:font-size-asian="10.5pt" style:font-size-complex="10.5pt"/>
    </style:style>
    <style:style style:name="T86" style:parent-style-name="Zadanifontodlomka" style:family="text">
      <style:text-properties fo:font-size="10.5pt" style:font-size-asian="10.5pt" style:font-size-complex="10.5pt"/>
    </style:style>
    <style:style style:name="P8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0.5pt" style:font-size-asian="10.5pt" style:font-size-complex="10.5pt"/>
    </style:style>
    <style:style style:name="P8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0.5pt" style:font-size-asian="10.5pt" style:font-size-complex="10.5pt"/>
    </style:style>
    <style:style style:name="P8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0.5pt" style:font-size-asian="10.5pt" style:font-size-complex="10.5pt"/>
    </style:style>
    <style:style style:name="P9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0.5pt" style:font-size-asian="10.5pt" style:font-size-complex="10.5pt"/>
    </style:style>
    <style:style style:name="P9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92" style:parent-style-name="Zadanifontodlomka" style:family="text">
      <style:text-properties fo:font-size="10.5pt" style:font-size-asian="10.5pt" style:font-size-complex="10.5pt"/>
    </style:style>
    <style:style style:name="T93" style:parent-style-name="Zadanifontodlomka" style:family="text">
      <style:text-properties fo:font-weight="bold" style:font-weight-asian="bold" style:font-weight-complex="bold" fo:font-size="10.5pt" style:font-size-asian="10.5pt" style:font-size-complex="10.5pt"/>
    </style:style>
    <style:style style:name="T94" style:parent-style-name="Zadanifontodlomka" style:family="text">
      <style:text-properties fo:font-size="10.5pt" style:font-size-asian="10.5pt" style:font-size-complex="10.5pt"/>
    </style:style>
    <style:style style:name="P9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0.5pt" style:font-size-asian="10.5pt" style:font-size-complex="10.5pt"/>
    </style:style>
    <style:style style:name="P96" style:parent-style-name="Standard" style:family="paragraph">
      <style:paragraph-properties fo:text-align="justify"/>
    </style:style>
    <style:style style:name="T97" style:parent-style-name="Zadanifontodlomka" style:family="text">
      <style:text-properties fo:font-weight="bold" style:font-weight-asian="bold" style:font-weight-complex="bold" fo:font-size="10.5pt" style:font-size-asian="10.5pt" style:font-size-complex="10.5pt"/>
    </style:style>
    <style:style style:name="T98" style:parent-style-name="Zadanifontodlomka" style:family="text">
      <style:text-properties fo:font-size="10.5pt" style:font-size-asian="10.5pt" style:font-size-complex="10.5pt"/>
    </style:style>
    <style:style style:name="T99" style:parent-style-name="Zadanifontodlomka" style:family="text">
      <style:text-properties fo:font-weight="bold" style:font-weight-asian="bold" style:font-weight-complex="bold" fo:font-size="10.5pt" style:font-size-asian="10.5pt" style:font-size-complex="10.5pt"/>
    </style:style>
    <style:style style:name="P100" style:parent-style-name="Standard" style:family="paragraph">
      <style:paragraph-properties fo:text-align="justify" fo:margin-left="0.2958in">
        <style:tab-stops>
          <style:tab-stop style:type="left" style:position="0.2958in"/>
          <style:tab-stop style:type="left" style:position="0.5in"/>
        </style:tab-stops>
      </style:paragraph-properties>
      <style:text-properties fo:font-size="10.5pt" style:font-size-asian="10.5pt" style:font-size-complex="10.5pt" fo:language="de" fo:country="DE"/>
    </style:style>
    <style:style style:name="P101" style:parent-style-name="Tijeloteksta2" style:family="paragraph">
      <style:paragraph-properties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T102" style:parent-style-name="Zadanifontodlomka" style:family="text">
      <style:text-properties style:font-name-asian="Arial" fo:font-size="10.5pt" style:font-size-asian="10.5pt" style:font-size-complex="10.5pt" fo:language="de" fo:country="DE"/>
    </style:style>
    <style:style style:name="T103" style:parent-style-name="Zadanifontodlomka" style:family="text">
      <style:text-properties fo:font-weight="normal" style:font-weight-asian="normal" style:font-weight-complex="normal" fo:font-size="10.5pt" style:font-size-asian="10.5pt" style:font-size-complex="10.5pt" fo:language="de" fo:country="DE"/>
    </style:style>
    <style:style style:name="T104" style:parent-style-name="Zadanifontodlomka" style:family="text">
      <style:text-properties fo:font-weight="normal" style:font-weight-asian="normal" style:font-weight-complex="normal" fo:font-size="10.5pt" style:font-size-asian="10.5pt" style:font-size-complex="10.5pt"/>
    </style:style>
    <style:style style:name="P105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0.5in"/>
        </style:tab-stops>
      </style:paragraph-properties>
    </style:style>
    <style:style style:name="T106" style:parent-style-name="Zadanifontodlomka" style:family="text">
      <style:text-properties style:font-name-asian="Arial" fo:font-size="10.5pt" style:font-size-asian="10.5pt" style:font-size-complex="10.5pt" fo:language="de" fo:country="DE"/>
    </style:style>
    <style:style style:name="T107" style:parent-style-name="Zadanifontodlomka" style:family="text">
      <style:text-properties fo:font-size="10.5pt" style:font-size-asian="10.5pt" style:font-size-complex="10.5pt" fo:language="de" fo:country="DE"/>
    </style:style>
    <style:style style:name="P108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0.5in"/>
        </style:tab-stops>
      </style:paragraph-properties>
      <style:text-properties fo:font-size="10.5pt" style:font-size-asian="10.5pt" style:font-size-complex="10.5pt" fo:language="de" fo:country="DE"/>
    </style:style>
    <style:style style:name="P109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0.5in"/>
        </style:tab-stops>
      </style:paragraph-properties>
      <style:text-properties fo:font-size="10.5pt" style:font-size-asian="10.5pt" style:font-size-complex="10.5pt" fo:language="de" fo:country="DE"/>
    </style:style>
    <style:style style:name="P110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0.5in"/>
        </style:tab-stops>
      </style:paragraph-properties>
      <style:text-properties fo:font-size="10.5pt" style:font-size-asian="10.5pt" style:font-size-complex="10.5pt" fo:language="de" fo:country="DE"/>
    </style:style>
    <style:style style:name="P111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0.5in"/>
        </style:tab-stops>
      </style:paragraph-properties>
      <style:text-properties fo:font-size="10.5pt" style:font-size-asian="10.5pt" style:font-size-complex="10.5pt"/>
    </style:style>
    <style:style style:name="P112" style:parent-style-name="Naslov3" style:family="paragraph">
      <style:paragraph-properties>
        <style:tab-stops>
          <style:tab-stop style:type="left" style:position="0.5in"/>
          <style:tab-stop style:type="left" style:position="0.9166in"/>
        </style:tab-stops>
      </style:paragraph-properties>
      <style:text-properties fo:font-weight="normal" style:font-weight-asian="normal" fo:font-size="10.5pt" style:font-size-asian="10.5pt" style:font-size-complex="10.5pt"/>
    </style:style>
    <style:style style:name="P113" style:parent-style-name="Naslov3" style:family="paragraph">
      <style:paragraph-properties>
        <style:tab-stops>
          <style:tab-stop style:type="left" style:position="0.5in"/>
          <style:tab-stop style:type="left" style:position="0.9166in"/>
        </style:tab-stops>
      </style:paragraph-properties>
      <style:text-properties fo:font-weight="normal" style:font-weight-asian="normal" fo:font-size="10.5pt" style:font-size-asian="10.5pt" style:font-size-complex="10.5pt"/>
    </style:style>
    <style:style style:name="P114" style:parent-style-name="Standard" style:family="paragraph">
      <style:paragraph-properties fo:text-align="justify">
        <style:tab-stops>
          <style:tab-stop style:type="left" style:position="0.5in"/>
          <style:tab-stop style:type="left" style:position="0.9166in"/>
        </style:tab-stops>
      </style:paragraph-properties>
      <style:text-properties fo:font-size="10.5pt" style:font-size-asian="10.5pt" style:font-size-complex="10.5pt"/>
    </style:style>
    <style:style style:name="P115" style:parent-style-name="Tijeloteksta2" style:family="paragraph">
      <style:text-properties fo:font-size="10.5pt" style:font-size-asian="10.5pt" style:font-size-complex="10.5pt"/>
    </style:style>
    <style:style style:name="P116" style:parent-style-name="Tijeloteksta2" style:family="paragraph">
      <style:text-properties fo:font-size="10.5pt" style:font-size-asian="10.5pt" style:font-size-complex="10.5pt"/>
    </style:style>
    <style:style style:name="T117" style:parent-style-name="Zadanifontodlomka" style:family="text">
      <style:text-properties style:font-name-asian="Arial" fo:font-size="10.5pt" style:font-size-asian="10.5pt" style:font-size-complex="10.5pt"/>
    </style:style>
    <style:style style:name="T118" style:parent-style-name="Zadanifontodlomka" style:family="text">
      <style:text-properties fo:font-size="10.5pt" style:font-size-asian="10.5pt" style:font-size-complex="10.5pt"/>
    </style:style>
    <style:style style:name="P119" style:parent-style-name="Tijeloteksta2" style:family="paragraph">
      <style:text-properties fo:font-size="10.5pt" style:font-size-asian="10.5pt" style:font-size-complex="10.5pt"/>
    </style:style>
    <style:style style:name="P120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21" style:parent-style-name="Naslov1" style:family="paragraph">
      <style:text-properties style:font-name-asian="Arial" fo:font-size="10.5pt" style:font-size-asian="10.5pt" style:font-size-complex="10.5pt"/>
    </style:style>
    <style:style style:name="P122" style:parent-style-name="Standard" style:family="paragraph">
      <style:text-properties fo:font-size="10.5pt" style:font-size-asian="10.5pt" style:font-size-complex="10.5pt"/>
    </style:style>
    <style:style style:name="P123" style:parent-style-name="Standard" style:family="paragraph">
      <style:paragraph-properties fo:text-align="justify"/>
    </style:style>
    <style:style style:name="T124" style:parent-style-name="Zadanifontodlomka" style:family="text">
      <style:text-properties fo:font-size="10.5pt" style:font-size-asian="10.5pt" style:font-size-complex="10.5pt"/>
    </style:style>
    <style:style style:name="T125" style:parent-style-name="Zadanifontodlomka" style:family="text">
      <style:text-properties fo:font-weight="bold" style:font-weight-asian="bold" style:font-weight-complex="bold" fo:font-size="10.5pt" style:font-size-asian="10.5pt" style:font-size-complex="10.5pt"/>
    </style:style>
    <style:style style:name="P126" style:parent-style-name="Standard" style:family="paragraph">
      <style:paragraph-properties fo:text-align="justify"/>
    </style:style>
    <style:style style:name="T127" style:parent-style-name="Zadanifontodlomka" style:family="text">
      <style:text-properties fo:font-size="10.5pt" style:font-size-asian="10.5pt" style:font-size-complex="10.5pt"/>
    </style:style>
    <style:style style:name="T128" style:parent-style-name="Zadanifontodlomka" style:family="text">
      <style:text-properties fo:font-weight="bold" style:font-weight-asian="bold" style:font-weight-complex="bold" fo:font-size="10.5pt" style:font-size-asian="10.5pt" style:font-size-complex="10.5pt"/>
    </style:style>
  </office:automatic-styles>
  <office:body>
    <office:text text:use-soft-page-breaks="true">
      <text:p text:style-name="P1"><text:span text:style-name="T2"><text:s text:c="16"/></text:span><text:span text:style-name="T3">Bosna i Hercegovina</text:span></text:p>
      <text:p text:style-name="P4"><text:span text:style-name="T5"><text:s text:c="7"/></text:span><text:span text:style-name="T6">Federacija Bosne i Hercegovine</text:span></text:p>
      <text:p text:style-name="P7"><text:span text:style-name="T8"><text:s text:c="22"/></text:span><text:span text:style-name="T9">KANTON 10</text:span></text:p>
      <text:p text:style-name="P10">MINISTARSTVO UNUTARNJIH POSLOVA <text:s text:c="12"/></text:p>
      <text:p text:style-name="P11"><text:span text:style-name="T12"><text:s text:c="25"/></text:span><text:span text:style-name="T13">L I V N O</text:span></text:p>
      <text:p text:style-name="P14"/>
      <text:p text:style-name="Tijeloteksta2"><text:span text:style-name="T15">Broj:<text:s/></text:span><text:span text:style-name="T16">02-01-30- 3537- 2 /24</text:span></text:p>
      <text:p text:style-name="P17">Dana,<text:s/>19.04.2024. godine</text:p>
      <text:p text:style-name="P18"/>
      <text:p text:style-name="P19">Na temelju članka 85. Zakona o državnim službenicima i namještenicima u tijelima državne službe u Hercegbosanskoj županiji (“ Narodne novine Hercegbosanske županije “ broj: 1/14, 5/16, 1/22 i 10/22) i Pravilnika o unutarnjem ustrojstvu<text:s/>Ministarstva unutarnjih poslova Kantona 10 broj: 02-01-02-3967/22 od 13.svibnja 2022. godine, <text:s/>02-01-02-9648/22 od 11. studenog 2022. godine, 02-01-02-10202-5/22 od 09. prosinca 2022. godine i 02-01-02-1056/23 od 02. veljače 2023. godine, <text:s/>Ministarstvo unutarnjih poslova Kantona 10 objavljuje:</text:p>
      <text:p text:style-name="P20"/>
      <text:h text:style-name="P21" text:outline-level="2">INTERNI <text:s/>OGLAS</text:h>
      <text:p text:style-name="P22">za popunu upražnjenih <text:s/>radnih mjesta <text:s/>namještenika <text:s/>u Ministarstvu unutarnjih poslova Kantona 10</text:p>
      <text:p text:style-name="P23"/>
      <text:p text:style-name="P24">Pravo prijavljivanja na interni oglas na niže <text:s/>navedena <text:s/>radna mjesta imaju <text:s/>namještenici iz<text:s/>tijela državne službe u Hercegbosanskoj županiji.</text:p>
      <text:p text:style-name="P25"/>
      <text:p text:style-name="Standard"><text:span text:style-name="T26">1.Viši referent -operater na sustavima veze i kripto-zaštite<text:s/></text:span><text:span text:style-name="T27">u Operativno-komunikacijskom centru u Upravi policije</text:span><text:span text:style-name="T28"><text:s/>- 1 (jedan) izvršitelj na neodređeno vrijeme.</text:span></text:p>
      <text:p text:style-name="P29"><text:span text:style-name="T30">2.Viši referent za izdavanje osobnih isprava</text:span><text:span text:style-name="T31"><text:s text:c="2"/></text:span><text:span text:style-name="T32">u Odsjeku upravnih poslova Policijske postaje Kupres-</text:span><text:span text:style-name="T33"><text:s/></text:span><text:span text:style-name="T34">1 izvršitelj na neodređeno vrijeme.</text:span></text:p>
      <text:p text:style-name="P35"><text:span text:style-name="T36">3.Viši referent za administrativno-tehničke poslove, protokol i poštu<text:s/></text:span><text:span text:style-name="T37">u Policijskoj postaji Kupres - 1 (jedan) izvršitelj na neodređeno vrijeme.</text:span></text:p>
      <text:p text:style-name="P38"/>
      <text:p text:style-name="P39">Opis<text:s/>poslova za radno mjesto pod rednim brojem <text:s/>1 :</text:p>
      <text:p text:style-name="P40">obavlja poslove operatera na sustavima veze, vrši šifriranje, primanje i predaju brzojavki, vodi evidencije o primljenim i predanim brzojavkama, opslužuje sve stacionarne i mobilne uređaje , obavlja uspostavljanje veza na centrali, montira pokretni centar veze, obavlja i druge poslove i zadatke koje odredi neposredni rukovoditelj, za izvršavanje navedenih poslova <text:s/>odgovara neposrednom rukovoditelju.<text:s/></text:p>
      <text:p text:style-name="P41"><text:span text:style-name="T42">Uvjeti za radno mjesto pod rednim brojem<text:s/></text:span><text:span text:style-name="T43">1</text:span><text:span text:style-name="T44">:</text:span><text:span text:style-name="T45"><text:s/>Pored općih uvjet</text:span><text:span text:style-name="T46">a propisanih u <text:s/>članku 89. Zakona o državnim službenicima i namještenicima u tijelima državne službe u Hercegbosanskoj županiji, kandidati trebaju <text:s/>ispunjavati i posebne uvjete propisane Pravilnikom o unutarnjem ustrojstvu Ministarstva unutarnjih poslova K</text:span><text:span text:style-name="T47">antona 10,i to:</text:span></text:p>
      <text:p text:style-name="P48"><text:s text:c="15"/>- <text:s/>završena elektortehnička ili druga tehnička škola SSS-IV stupanj,</text:p>
      <text:p text:style-name="P49"><text:s text:c="15"/>- <text:s/>najmanje 10 mjeseci radnog iskustva u struci,</text:p>
      <text:p text:style-name="P50"><text:s text:c="15"/>- <text:s/>položen stručni upravni ispit za namještenike SSS.</text:p>
      <text:p text:style-name="P51"><text:span text:style-name="T52">Osnovna neto plaća za r</text:span><text:span text:style-name="T53">adno mjesto pod rednim brojem 1: 1.026,00 KM</text:span></text:p>
      <text:p text:style-name="P54"/>
      <text:p text:style-name="P55"><text:span text:style-name="T56">Opis poslova za radno mjesto pod rednim brojem</text:span><text:span text:style-name="T57"><text:s/>2</text:span><text:span text:style-name="T58"><text:s/>:<text:s/></text:span><text:span text:style-name="T59"><text:s text:c="3"/></text:span></text:p>
      <text:p text:style-name="P60">vrši sve potrebne radnje u svezi zaprimanja i kompletiranja zahtjeva za izdavanje putnih isprava, <text:s text:c="2"/>zaprima zahtjeve za prijavu i odjavu prebivališta i boravišta građana, izdaje osobne iskaznice, vozačke dozvole, vrši izradu osobnih i drugih dokumenata, određivanje i evidentiranje JMB, vrši unos podataka sa zaprimljenih zahtjeva na sustavu za AOP, obavlja registraciju motornih vozila i izdaje prometne dozvole, izdaje odgovarujuće potvrde na temelju službenih evidencija, zaprima zahtjeve, daje informacije strankama u vezi potrebne dokumentacije za registraciju motornih vozila, te vrši obradu tih zahtjeva <text:s/>za registraciju motornih vozila, obavlja akvizicijske poslove vezane za upravni postupak, obavlja i <text:s/>druge poslove i zadatke koje odredi neposredni rukovoditelj, za izvršavanje navedenih poslova odgovara neposrednom rukovoditelju.</text:p>
      <text:p text:style-name="P61"><text:span text:style-name="T62">Uvjeti za radno mjesto pod rednim brojem<text:s/></text:span><text:span text:style-name="T63"><text:s/>2<text:s/></text:span><text:span text:style-name="T64">:</text:span><text:span text:style-name="T65"><text:s/>Pored općih uvjeta propisanih u čl</text:span><text:span text:style-name="T66">anku 89. Zakona o državnim službenicima i namještenicima u tijelima državne službe u Hercegbosanskoj županiji, kandidati trebaju <text:s/>ispunjavati i posebne uvjete propisane Pravilnikom o unutarnjem ustrojstvu Ministarstva unutarnjih poslova Kantona 10,i to:</text:span></text:p>
      <text:p text:style-name="P67"><text:s text:c="2"/><text:s text:c="13"/>- <text:s/>završena gimnazija, ekonomska, upravna, tehnička škola SSS – IV stupanj,</text:p>
      <text:soft-page-break/>
      <text:p text:style-name="P68"><text:s text:c="15"/>- <text:s/>najmanje 10 mjeseci <text:s/>radnog iskustva u struci,</text:p>
      <text:p text:style-name="P69"><text:s text:c="15"/>- <text:s/>položen stručni upravni ispit za namještenike SSS.</text:p>
      <text:p text:style-name="P70"><text:span text:style-name="T71">Osnovna neto plaća za radno mjest</text:span><text:span text:style-name="T72">o pod rednim brojem<text:s/></text:span><text:span text:style-name="T73">2</text:span><text:span text:style-name="T74">: 1.026,00 KM</text:span></text:p>
      <text:p text:style-name="P75"/>
      <text:p text:style-name="P76"><text:span text:style-name="T77">Opis poslova za radno mjesto pod rednim brojem<text:s/></text:span><text:span text:style-name="T78">3:</text:span></text:p>
      <text:p text:style-name="P79">vrši administrativno-tehničke poslove za potrebe Policijske postaje i Odsjeka upravnih poslova, obavlja poslove uredskog i arhivskog poslovanja policijske postaje, obavlja poslove zaprimanja i razvođenja pošte za Odsjek upravnih poslova, preuzima i otprema poštu, zavodi prispjelu poštu, istu dostavlja na signiranje, predmete dostavlja u rad, signira, zavodi i razvodi predmete u knjige i evidenitra ih u knjige za otpremu, zavodi predmete u posebne fascikle, raspoređuje predmete ustrojbenih jedinica, klasificira ih po šiframa, izdvaja predmete, spaja ih i upućuje ustrojbenim jedinicima, pakira poštu i istu nosi na poštu ili izravno dostavlja strankakam i tijelima, stara se o<text:s/>arhiviranju akata i arhivi, vodi djelovodnik pošte koja ima oznaku ¸¸Službena tajna¸¸, vodi evidenciju putnih naloga, vodi knjige brzojavki, trebuje i preuzima materijal za potrebe policijske postaje, obavlja daktilografske poslove za potrebe policijske postaje, stara se o umnožavanju materijala , posreduje na uspostavljanju telefonskih veza, prima stranke, obavlja i druge poslove i zadatke koje odredi neposredni rukovoditelj, za izvršavanje navedenih poslova odgovora neposrednom rukovoditelju. <text:s/></text:p>
      <text:p text:style-name="P80"><text:span text:style-name="T81">Uvjeti za<text:s/></text:span><text:span text:style-name="T82">radno mjesto pod rednim brojem<text:s/></text:span><text:span text:style-name="T83">3</text:span><text:span text:style-name="T84">.</text:span><text:span text:style-name="T85">: Pored općih uvjeta propisanih u članku 89. Zakona o državnim službenicima i namještenicima u tijelima državne službe u Hercegbosanskoj županiji, kandidati trebaju <text:s/>ispunjavati i posebne uvjete propisane Pravilnikom o unut</text:span><text:span text:style-name="T86">arnjem ustrojstvu Ministarstva unutarnjih poslova Kantona 10,i to:</text:span></text:p>
      <text:p text:style-name="P87"><text:s text:c="15"/>- <text:s/>završena gimnazija, ekonomska, upravna, tehnička škola SSS – IV stupanj,</text:p>
      <text:p text:style-name="P88"><text:s text:c="15"/>- <text:s/>najmanje 10 mjeseci <text:s/>radnog iskustva u struci,</text:p>
      <text:p text:style-name="P89"><text:s text:c="15"/>- <text:s/>položen<text:s/>stručni upravni ispit za namještenike SSS,</text:p>
      <text:p text:style-name="P90"><text:s text:c="15"/>- <text:s/>poznavanje rada na računalu.</text:p>
      <text:p text:style-name="P91"><text:span text:style-name="T92">Osnovna neto <text:s/>plaća za radno mjesto pod rednim brojem<text:s/></text:span><text:span text:style-name="T93">3</text:span><text:span text:style-name="T94">: 1.026,00 KM.</text:span></text:p>
      <text:p text:style-name="P95"/>
      <text:p text:style-name="P96"><text:span text:style-name="T97">Uz <text:s/>prijavu na oglas sa kratkim životopisom kandidati su dužni priložiti slijedeće dokumente u</text:span><text:span text:style-name="T98"><text:s/></text:span><text:span text:style-name="T99">originalu ili <text:s/>ovjerenoj preslici:</text:span></text:p>
      <text:p text:style-name="P100">- <text:s/>diplomu/svjedodžbu o završenoj SSS <text:s text:c="9"/></text:p>
      <text:p text:style-name="P101"><text:span text:style-name="T102"><text:s text:c="7"/></text:span><text:span text:style-name="T103">- <text:s text:c="2"/>potvrdu/ uvjerenje o radnom iskustvu <text:s/>u struci <text:s/>sa SSS</text:span><text:span text:style-name="T104"><text:s text:c="2"/></text:span></text:p>
      <text:p text:style-name="P105"><text:span text:style-name="T106"><text:s text:c="7"/></text:span><text:span text:style-name="T107">- <text:s text:c="2"/>uvjerenje o položenom stručnom upravnom <text:s/>ispitu <text:s/>za namještenike <text:s/>sa SSS</text:span></text:p>
      <text:p text:style-name="P108"><text:s text:c="7"/>- <text:s text:c="2"/>potvrdu/uvjerenje da je kandidat u radnom odnosu na poslovima namještenika u</text:p>
      <text:p text:style-name="P109"><text:s text:c="11"/>tijelu državne službe u Hercegbosanskoj županiji</text:p>
      <text:p text:style-name="P110"><text:s text:c="7"/>- <text:s text:c="2"/>za radno mjesto pod rednim brojem 3. dokaz o poznavanju rada na računalu ( kao<text:s/><text:tab/><text:tab/><text:s text:c="4"/>valjan dokaz za poznavanje rada na računalu neće se priznati dostavljeno uvjerenje<text:tab/><text:tab/><text:s text:c="4"/>/potvrda poslodavca gdje je kandidat bio u radnom odnosu i kojim poslodavac <text:s text:c="2"/><text:tab/><text:tab/><text:s text:c="4"/>potvrđuje poznavanje rada na računalu).</text:p>
      <text:p text:style-name="P111"/>
      <text:h text:style-name="P112" text:outline-level="3">Interni oglas će biti objavljen na oglasnoj ploči <text:s/>i WEB stranici<text:s/>Ministarstva unutarnjih poslova <text:s/></text:h>
      <text:h text:style-name="P113" text:outline-level="3">Kantona 10 <text:s/>i ostaje otvoren 8 dana od dana objave na WEB stranici Ministarstva unutarnjih</text:h>
      <text:p text:style-name="P114">poslova Kantona 10.</text:p>
      <text:p text:style-name="P115">Prijave s kratkim životopisom i potrebnom dokumentacijom treba <text:s/>dostaviti <text:s/>u zatvorenim kovertama neposredno ili putem pošte preporučeno na adresu: Ministarstvo unutarnjih poslova Kantona 10, Livno, ul. S.S. Kranjčevića br. 9. s napomenom «prijava na Interni oglas- ne otvarati».</text:p>
      <text:p text:style-name="P116"/>
      <text:p text:style-name="Tijeloteksta2"><text:span text:style-name="T117"><text:s text:c="7"/></text:span><text:span text:style-name="T118">Nepotpune, neuredne i nepravodobne prijave neće se uzimati u razmatranje.</text:span></text:p>
      <text:p text:style-name="P119"/>
      <text:p text:style-name="P120"/>
      <text:h text:style-name="P121" text:outline-level="1"><text:s text:c="3"/><text:s text:c="91"/>M I N I S T A R</text:h>
      <text:p text:style-name="P122"/>
      <text:p text:style-name="P123"><text:span text:style-name="T124"><text:s text:c="83"/></text:span><text:span text:style-name="T125"><text:s text:c="12"/>Mario Lovrić</text:span></text:p>
      <text:p text:style-name="P126"><text:span text:style-name="T127"><text:s text:c="83"/></text:span><text:span text:style-name="T128"><text:s text:c="4"/>magistar kriminalistik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FreeSans" svg:font-family="FreeSans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Droid Sans Fallback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aslov1" style:display-name="Naslov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Naslov2" style:display-name="Naslov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slov3" style:display-name="Naslov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="Arial" style:font-name-asian="Times New Roman" style:font-name-complex="Arial" fo:font-size="11pt" style:font-size-asian="11pt" style:font-size-complex="10pt" fo:language="en" fo:country="US" style:language-complex="ar" style:country-complex="SA" fo:hyphenate="false"/>
    </style:style>
    <style:style style:name="Zaglavlje" style:display-name="Zaglavlje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right="-0.1479in" fo:text-indent="0.4916in"/>
      <style:text-properties style:font-name="Times New Roman" style:font-name-complex="Times New Roman" fo:language="hr" fo:country="HR" fo:hyphenate="false"/>
    </style:style>
    <style:style style:name="Popis" style:display-name="Popis" style:family="paragraph" style:parent-style-name="Textbody">
      <style:text-properties style:font-name-complex="DejaVu Sans" fo:font-size="12pt" style:font-size-asian="12pt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DejaVu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DejaVu Sans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FreeSans" fo:font-size="14pt" style:font-size-asian="14pt" style:font-size-complex="14pt"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Mangal" fo:font-size="14pt" style:font-size-asian="14pt" style:font-size-complex="14pt"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ijeloteksta2" style:display-name="Tijelo teksta 2" style:family="paragraph" style:parent-style-name="Standard">
      <style:text-properties fo:font-weight="bold" style:font-weight-asian="bold" style:font-weight-complex="bold" fo:hyphenate="false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fo:font-weight="bold" style:font-weight-asian="bold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number text:level="1" style:num-prefix="-" style:num-format="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o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prefix="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LVL4" style:num-prefix="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LVL5" style:num-prefix="o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LVL6" style:num-prefix="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LVL7" style:num-prefix="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LVL8" style:num-prefix="o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LVL9" style:num-prefix="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3229in" text:list-level-position-and-space-mode="label-alignment">
          <style:list-level-label-alignment text:label-followed-by="listtab" fo:margin-left="0.5729in" fo:text-indent="-0.322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number text:level="1" style:num-prefix="-" style:num-format="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o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prefix="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LVL4" style:num-prefix="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LVL5" style:num-prefix="o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LVL6" style:num-prefix="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LVL7" style:num-prefix="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LVL8" style:num-prefix="o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LVL9" style:num-prefix="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number text:level="1" style:num-prefix="-" style:num-format="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o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prefix="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4LVL4" style:num-prefix="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4LVL5" style:num-prefix="o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4LVL6" style:num-prefix="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4LVL7" style:num-prefix="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4LVL8" style:num-prefix="o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4LVL9" style:num-prefix="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9451in" fo:margin-bottom="0.8541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osna i Hercegovina</dc:title>
    <meta:initial-creator>Korisnik</meta:initial-creator>
    <dc:creator>Korisnik</dc:creator>
    <meta:creation-date>2024-04-23T09:38:00Z</meta:creation-date>
    <dc:date>2024-04-23T09:38:00Z</dc:date>
    <meta:print-date>2024-04-23T09:37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15" meta:word-count="1145" meta:character-count="7661" meta:row-count="54" meta:non-whitespace-character-count="6531"/>
  </office:meta>
</office:document-meta>
</file>